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508cm" fo:margin-top="0cm" fo:margin-bottom="0cm" table:align="center" fo:background-color="#ced7e7" style:writing-mode="lr-tb">
        <style:background-image/>
      </style:table-properties>
    </style:style>
    <style:style style:name="Tableau1.A" style:family="table-column">
      <style:table-column-properties style:column-width="5.44cm"/>
    </style:style>
    <style:style style:name="Tableau1.B" style:family="table-column">
      <style:table-column-properties style:column-width="5.249cm"/>
    </style:style>
    <style:style style:name="Tableau1.C" style:family="table-column">
      <style:table-column-properties style:column-width="5.819cm"/>
    </style:style>
    <style:style style:name="Tableau1.1" style:family="table-row">
      <style:table-row-properties style:min-row-height="1.185cm" style:keep-together="true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0.831cm" style:keep-together="true" fo:keep-together="auto"/>
    </style:style>
    <style:style style:name="Tableau2" style:family="table">
      <style:table-properties style:width="15.991cm" fo:margin-top="0cm" fo:margin-bottom="0cm" table:align="center" fo:background-color="#ced7e7" style:writing-mode="lr-tb">
        <style:background-image/>
      </style:table-properties>
    </style:style>
    <style:style style:name="Tableau2.A" style:family="table-column">
      <style:table-column-properties style:column-width="3.149cm"/>
    </style:style>
    <style:style style:name="Tableau2.B" style:family="table-column">
      <style:table-column-properties style:column-width="3.632cm"/>
    </style:style>
    <style:style style:name="Tableau2.C" style:family="table-column">
      <style:table-column-properties style:column-width="5.089cm"/>
    </style:style>
    <style:style style:name="Tableau2.D" style:family="table-column">
      <style:table-column-properties style:column-width="4.12cm"/>
    </style:style>
    <style:style style:name="Tableau2.1" style:family="table-row">
      <style:table-row-properties style:min-row-height="1.168cm"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.2" style:family="table-row">
      <style:table-row-properties style:min-row-height="0.871cm" style:keep-together="true" fo:keep-together="auto"/>
    </style:style>
    <style:style style:name="Tableau2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.3" style:family="table-row">
      <style:table-row-properties style:min-row-height="0.94cm" style:keep-together="true" fo:keep-together="auto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Corps">
      <style:paragraph-properties fo:text-align="center" style:justify-single-word="false"/>
    </style:style>
    <style:style style:name="P3" style:family="paragraph" style:parent-style-name="Corps">
      <style:paragraph-properties fo:text-align="center" style:justify-single-word="false"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4" style:family="paragraph" style:parent-style-name="Corps">
      <style:paragraph-properties fo:text-align="center" style:justify-single-word="false"/>
    </style:style>
    <style:style style:name="P5" style:family="paragraph" style:parent-style-name="Corps">
      <style:paragraph-properties fo:text-align="justify" style:justify-single-word="false"/>
    </style:style>
    <style:style style:name="P6" style:family="paragraph" style:parent-style-name="Corps">
      <style:paragraph-properties>
        <style:tab-stops>
          <style:tab-stop style:position="15.956cm" style:type="right" style:leader-style="dotted" style:leader-text="."/>
        </style:tab-stops>
      </style:paragraph-properties>
    </style:style>
    <style:style style:name="P7" style:family="paragraph" style:parent-style-name="Corps">
      <style:paragraph-properties fo:text-align="center" style:justify-single-word="false" fo:background-color="#e6e6e6" fo:padding="0cm" fo:border="0.018cm solid #000001">
        <style:background-image/>
      </style:paragraph-properties>
    </style:style>
    <style:style style:name="P8" style:family="paragraph" style:parent-style-name="Corps">
      <style:paragraph-properties fo:text-align="center" style:justify-single-word="false" fo:orphans="0" fo:widows="0" fo:background-color="#e6e6e6">
        <style:background-image/>
      </style:paragraph-properties>
    </style:style>
    <style:style style:name="P9" style:family="paragraph" style:parent-style-name="Corps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Corps">
      <style:paragraph-properties fo:margin-left="0cm" fo:margin-right="0cm" fo:text-align="center" style:justify-single-word="false" fo:text-indent="0cm" style:auto-text-indent="false"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11" style:family="paragraph" style:parent-style-name="Corps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Corps">
      <style:paragraph-properties fo:margin-left="1.249cm" fo:margin-right="0cm" fo:text-indent="1.249cm" style:auto-text-indent="false"/>
    </style:style>
    <style:style style:name="P13" style:family="paragraph" style:parent-style-name="Corps">
      <style:paragraph-properties fo:padding="0cm" fo:border="0.018cm solid #000001"/>
    </style:style>
    <style:style style:name="P14" style:family="paragraph" style:parent-style-name="Corps">
      <style:paragraph-properties fo:text-align="justify" style:justify-single-word="false" fo:padding="0cm" fo:border="0.018cm solid #000001"/>
    </style:style>
    <style:style style:name="P15" style:family="paragraph" style:parent-style-name="Corps">
      <style:paragraph-properties fo:text-align="justify" style:justify-single-word="false" fo:padding="0cm" fo:border="0.018cm solid #000001"/>
    </style:style>
    <style:style style:name="P16" style:family="paragraph" style:parent-style-name="Corps">
      <style:paragraph-properties fo:padding="0cm" fo:border="0.018cm solid #000001"/>
    </style:style>
    <style:style style:name="P17" style:family="paragraph" style:parent-style-name="Corps">
      <style:paragraph-properties fo:margin-left="2.752cm" fo:margin-right="0cm" fo:text-indent="-2.752cm" style:auto-text-indent="false"/>
    </style:style>
    <style:style style:name="P18" style:family="paragraph" style:parent-style-name="Corps">
      <style:paragraph-properties fo:margin-left="4.128cm" fo:margin-right="0cm" fo:text-indent="-4.128cm" style:auto-text-indent="false"/>
    </style:style>
    <style:style style:name="P19" style:family="paragraph" style:parent-style-name="Corps">
      <style:paragraph-properties fo:margin-left="0cm" fo:margin-right="0cm" fo:text-align="end" style:justify-single-word="false" fo:text-indent="2cm" style:auto-text-indent="false"/>
    </style:style>
    <style:style style:name="P20" style:family="paragraph" style:parent-style-name="Corps">
      <style:paragraph-properties fo:margin-left="0cm" fo:margin-right="1cm" fo:text-align="center" style:justify-single-word="false" fo:text-indent="0cm" style:auto-text-indent="false"/>
    </style:style>
    <style:style style:name="P21" style:family="paragraph" style:parent-style-name="Corps">
      <style:paragraph-properties fo:margin-left="0cm" fo:margin-right="1cm" fo:text-align="justify" style:justify-single-word="false" fo:text-indent="0cm" style:auto-text-indent="false"/>
    </style:style>
    <style:style style:name="P22" style:family="paragraph" style:parent-style-name="Corps">
      <style:paragraph-properties fo:margin-top="0cm" fo:margin-bottom="0.353cm" fo:line-height="115%"/>
    </style:style>
    <style:style style:name="P23" style:family="paragraph" style:parent-style-name="Corps" style:master-page-name="First_20_Page">
      <style:paragraph-properties fo:text-align="center" style:justify-single-word="false" style:page-number="auto" fo:background-color="#e6e6e6" fo:padding="0cm" fo:border="0.018cm solid #000001">
        <style:background-image/>
      </style:paragraph-properties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Corps_20_A">
      <style:paragraph-properties fo:text-align="justify" style:justify-single-word="false"/>
    </style:style>
    <style:style style:name="P26" style:family="paragraph" style:parent-style-name="Header">
      <style:paragraph-properties>
        <style:tab-stops>
          <style:tab-stop style:position="8.001cm" style:type="center"/>
          <style:tab-stop style:position="15.956cm" style:type="right" style:leader-style="dotted" style:leader-text="."/>
        </style:tab-stops>
      </style:paragraph-properties>
    </style:style>
    <style:style style:name="P27" style:family="paragraph" style:parent-style-name="Header">
      <style:paragraph-properties fo:text-align="center" style:justify-single-word="false" fo:background-color="#333399" fo:padding="0cm" fo:border="0.018cm solid #333399">
        <style:tab-stops>
          <style:tab-stop style:position="8.001cm" style:type="center"/>
          <style:tab-stop style:position="15.956cm" style:type="right"/>
        </style:tab-stops>
        <style:background-image/>
      </style:paragraph-properties>
    </style:style>
    <style:style style:name="P28" style:family="paragraph" style:parent-style-name="Header">
      <style:paragraph-properties fo:text-align="center" style:justify-single-word="false" fo:orphans="0" fo:widows="0" fo:background-color="#333399">
        <style:tab-stops>
          <style:tab-stop style:position="8.001cm" style:type="center"/>
          <style:tab-stop style:position="15.956cm" style:type="right"/>
        </style:tab-stops>
        <style:background-image/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de" fo:country="DE" style:font-size-asian="11pt" style:font-size-complex="11pt"/>
    </style:style>
    <style:style style:name="T3" style:family="text">
      <style:text-properties fo:font-size="11pt" fo:language="de" fo:country="DE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fr" fo:country="FR" style:font-size-asian="11pt" style:font-size-complex="11pt"/>
    </style:style>
    <style:style style:name="T8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fr" fo:country="FR" fo:font-style="italic" style:font-size-asian="11pt" style:font-style-asian="italic" style:font-size-complex="11pt" style:font-style-complex="italic"/>
    </style:style>
    <style:style style:name="T10" style:family="text">
      <style:text-properties fo:font-size="11pt" fo:language="fr" fo:country="FR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es" fo:country="ES" fo:font-style="italic" style:font-size-asian="11pt" style:font-style-asian="italic" style:font-size-complex="11pt" style:font-style-complex="italic"/>
    </style:style>
    <style:style style:name="T13" style:family="text">
      <style:text-properties fo:font-size="11pt" fo:language="nl" fo:country="NL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en" fo:country="US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fo:font-size="11pt" fo:language="it" fo:country="IT" style:font-size-asian="11pt" style:font-size-complex="11pt"/>
    </style:style>
    <style:style style:name="T19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20" style:family="text">
      <style:text-properties fo:font-size="11pt" fo:language="da" fo:country="DK" fo:font-weight="bold" style:font-size-asian="11pt" style:font-weight-asian="bold" style:font-size-complex="11pt" style:font-weight-complex="bold"/>
    </style:style>
    <style:style style:name="T21" style:family="text">
      <style:text-properties fo:font-size="11pt" fo:language="pt" fo:country="PT" fo:font-weight="bold" style:font-size-asian="11pt" style:font-weight-asian="bold" style:font-size-complex="11pt" style:font-weight-complex="bold"/>
    </style:style>
    <style:style style:name="T22" style:family="text">
      <style:text-properties fo:language="de" fo:country="D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fr" fo:country="FR"/>
    </style:style>
    <style:style style:name="T25" style:family="text">
      <style:text-properties fo:language="fr" fo:country="FR" fo:font-weight="bold" style:font-weight-asian="bold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T28" style:family="text">
      <style:text-properties fo:font-size="9pt" fo:language="fr" fo:country="FR" fo:font-weight="normal" style:font-size-asian="9pt" style:font-weight-asian="normal" style:font-size-complex="9pt" style:font-weight-complex="normal"/>
    </style:style>
    <style:style style:name="T29" style:family="text">
      <style:text-properties fo:font-size="9pt" fo:language="ru" fo:country="RU" style:font-size-asian="9pt" style:font-size-complex="9pt"/>
    </style:style>
    <style:style style:name="T30" style:family="text">
      <style:text-properties fo:color="#ffffff" style:text-outline="false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fo:color="#ffffff" style:text-outline="false" fo:font-size="11pt" style:text-underline-style="none" style:font-size-asian="11pt" style:font-size-complex="11pt"/>
    </style:style>
    <style:style style:name="T32" style:family="text">
      <style:text-properties fo:color="#ffffff" style:text-outline="false" fo:font-size="11pt" style:text-underline-style="none" fo:font-weight="bold" style:font-size-asian="11pt" style:font-weight-asian="bold" style:font-size-complex="11pt" style:font-weight-complex="bold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font-size="7pt" fo:font-weight="bold" style:font-size-asian="7pt" style:font-weight-asian="bold" style:font-size-complex="7pt" style:font-weight-complex="bold"/>
    </style:style>
    <style:style style:name="T35" style:family="text">
      <style:text-properties fo:language="nl" fo:country="NL" fo:font-weight="bold" style:font-weight-asian="bold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it" fo:country="IT"/>
    </style:style>
    <style:style style:name="T38" style:family="text">
      <style:text-properties fo:language="it" fo:country="IT" fo:font-weight="bold" style:font-weight-asian="bold" style:font-weight-complex="bold"/>
    </style:style>
    <style:style style:name="T39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40" style:family="text">
      <style:text-properties fo:font-size="8pt" fo:language="pt" fo:country="PT" fo:font-weight="bold" style:font-size-asian="8pt" style:font-weight-asian="bold" style:font-size-complex="8pt" style:font-weight-complex="bold"/>
    </style:style>
    <style:style style:name="T41" style:family="text">
      <style:text-properties fo:font-size="8pt" fo:font-weight="bold" style:font-size-asian="8pt" style:font-weight-asian="bold" style:font-size-complex="8pt" style:font-weight-complex="bold"/>
    </style:style>
    <style:style style:name="T42" style:family="text">
      <style:text-properties fo:language="pt" fo:country="PT"/>
    </style:style>
    <style:style style:name="T43" style:family="text">
      <style:text-properties fo:font-size="6pt" fo:font-weight="bold" style:font-size-asian="6pt" style:font-weight-asian="bold" style:font-size-complex="6pt" style:font-weight-complex="bold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bold" style:font-weight-asian="bold" style:font-weight-complex="bold"/>
    </style:style>
    <style:style style:name="T46" style:family="text">
      <style:text-properties fo:color="#ff0000" style:text-outline="false" fo:font-size="9pt" fo:language="de" fo:country="DE" style:text-underline-style="none" fo:font-weight="bold" style:font-size-asian="9pt" style:font-weight-asian="bold" style:font-size-complex="9pt" style:font-weight-complex="bold"/>
    </style:style>
    <style:style style:name="T47" style:family="text">
      <style:text-properties fo:color="#ff0000" style:text-outline="false" fo:font-size="9pt" fo:language="pt" fo:country="PT" style:text-underline-style="none" fo:font-weight="bold" style:font-size-asian="9pt" style:font-weight-asian="bold" style:font-size-complex="9pt" style:font-weight-complex="bold"/>
    </style:style>
    <style:style style:name="T48" style:family="text">
      <style:text-properties fo:color="#ff0000" style:text-outline="false" fo:font-size="9pt" fo:language="es" fo:country="ES" style:text-underline-style="none" fo:font-weight="bold" style:font-size-asian="9pt" style:font-weight-asian="bold" style:font-size-complex="9pt" style:font-weight-complex="bold"/>
    </style:style>
    <style:style style:name="T49" style:family="text">
      <style:text-properties fo:color="#ff0000" style:text-outline="false" fo:font-size="9pt" style:text-underline-style="none" fo:font-weight="bold" style:font-size-asian="9pt" style:font-weight-asian="bold" style:font-size-complex="9pt" style:font-weight-complex="bold"/>
    </style:style>
    <style:style style:name="T50" style:family="text">
      <style:text-properties fo:color="#ff0000" style:text-outline="false" fo:language="fr" fo:country="FR" style:text-underline-style="none"/>
    </style:style>
    <style:style style:name="T51" style:family="text">
      <style:text-properties fo:color="#ff0000" style:text-outline="false" fo:language="fr" fo:country="FR" style:text-underline-style="none" fo:font-weight="bold" style:font-weight-asian="bold" style:font-weight-complex="bold"/>
    </style:style>
    <style:style style:name="T52" style:family="text">
      <style:text-properties fo:color="#ff0000" style:text-outline="false" style:text-underline-style="none"/>
    </style:style>
    <style:style style:name="T53" style:family="text">
      <style:text-properties fo:color="#ff0000" style:text-outline="false" style:text-underline-style="none" fo:font-weight="bold" style:font-weight-asian="bold" style:font-weight-complex="bold"/>
    </style:style>
    <style:style style:name="T54" style:family="text">
      <style:text-properties fo:color="#ff0000" style:text-outline="false" fo:font-size="8pt" fo:language="fr" fo:country="FR" fo:font-style="italic" style:text-underline-style="none" style:font-size-asian="8pt" style:font-style-asian="italic" style:font-size-complex="8pt" style:font-style-complex="italic"/>
    </style:style>
    <style:style style:name="T55" style:family="text">
      <style:text-properties fo:color="#ff0000" style:text-outline="false" fo:font-size="8pt" fo:font-style="italic" style:text-underline-style="none" style:font-size-asian="8pt" style:font-style-asian="italic" style:font-size-complex="8pt" style:font-style-complex="italic"/>
    </style:style>
    <style:style style:name="T56" style:family="text">
      <style:text-properties fo:color="#ff0000" style:text-outline="false" fo:font-size="7pt" style:text-underline-style="none" style:font-size-asian="7pt" style:font-size-complex="7pt"/>
    </style:style>
    <style:style style:name="T57" style:family="text">
      <style:text-properties fo:color="#ff0000" style:text-outline="false" fo:language="it" fo:country="IT" style:text-underline-style="none"/>
    </style:style>
    <style:style style:name="T58" style:family="text">
      <style:text-properties fo:color="#ff0000" style:text-outline="false" fo:language="it" fo:country="IT" style:text-underline-style="none" fo:font-weight="bold" style:font-weight-asian="bold" style:font-weight-complex="bold"/>
    </style:style>
    <style:style style:name="T59" style:family="text">
      <style:text-properties fo:color="#ff0000" style:text-outline="false" style:text-underline-style="solid" style:text-underline-width="auto" style:text-underline-color="#000000"/>
    </style:style>
    <style:style style:name="T60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61" style:family="text">
      <style:text-properties style:font-name="Times New Roman" fo:language="de" fo:country="DE"/>
    </style:style>
    <style:style style:name="T62" style:family="text">
      <style:text-properties style:font-name="Times New Roman" style:font-name-asian="Times New Roman1" style:font-name-complex="Times New Roman1"/>
    </style:style>
    <style:style style:name="T63" style:family="text">
      <style:text-properties fo:font-variant="small-caps" fo:font-size="11pt" fo:language="de" fo:country="DE" fo:font-weight="bold" style:font-size-asian="11pt" style:font-weight-asian="bold" style:font-size-complex="11pt" style:font-weight-complex="bold"/>
    </style:style>
    <style:style style:name="T64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65" style:family="text">
      <style:text-properties fo:color="#00b050" style:text-outline="false"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Aucun"><text:span text:style-name="T3">MINISTERE DE L</text:span></text:span><text:span text:style-name="Aucun"><text:span text:style-name="T5">’INTERIEUR</text:span></text:span></text:h>
      <text:h text:style-name="P7" text:outline-level="1"><text:span text:style-name="Aucun"><text:span text:style-name="T4">- FORMULAIRE UNIQUE DE DEMANDE DE MOBILITE INTERNE, MUTATION, ACCUEIL EN DETACHEMENT ET DEMANDE DE REINTEGRATION</text:span></text:span></text:h>
      <text:h text:style-name="P7" text:outline-level="1"><text:span text:style-name="Aucun"><text:span text:style-name="T4">POUR LES PERSONNELS ADMINISTRATIFS, TECHNIQUES, SOCIAUX, SIC ET SECURITE ROUTIERE</text:span></text:span></text:h>
      <text:h text:style-name="P7" text:outline-level="1"><text:span text:style-name="Aucun"><text:span text:style-name="T4">- FORMULAIRE UNIQUE DE PRIMO RECRUTEMENT, DE MOBILITE, OU DE RENOUVELLEMENT POUR LES PERSONNELS CONTRACTUELS </text:span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Aucun"><text:span text:style-name="T8"/></text:span></text:p>
            <text:p text:style-name="P9"><text:span text:style-name="Aucun"><text:span text:style-name="T8">Catégorie A </text:span></text:span></text:p>
            <text:p text:style-name="P10"><text:span text:style-name="Aucun"><text:span text:style-name="T27">(sauf détachement CAIOM)</text:span></text:span></text:p>
          </table:table-cell>
          <table:table-cell table:style-name="Tableau1.B1" office:value-type="string">
            <text:p text:style-name="P3"><text:span text:style-name="Aucun"><text:span text:style-name="T8"><text:s text:c="14"/>Catégorie B <text:s text:c="6"/></text:span></text:span><text:span text:style-name="Aucun"><text:span text:style-name="T28"><text:s text:c="7"/></text:span></text:span></text:p>
          </table:table-cell>
          <table:table-cell table:style-name="Tableau1.B1" office:value-type="string">
            <text:p text:style-name="P3"><text:span text:style-name="Aucun"><text:span text:style-name="T8"><text:s text:c="10"/>Catégorie C </text:span></text:span><text:span text:style-name="Aucun"><text:span text:style-name="T28"><text:s text:c="23"/></text:span></text:span></text:p>
          </table:table-cell>
        </table:table-row>
        <table:table-row table:style-name="Tableau1.2">
          <table:table-cell table:style-name="Tableau1.A1" office:value-type="string">
            <text:p text:style-name="P2"><text:span text:style-name="Aucun"><text:span text:style-name="T8">Ou équivalent contractuel </text:span></text:span></text:p>
          </table:table-cell>
          <table:table-cell table:style-name="Tableau1.B1" office:value-type="string">
            <text:p text:style-name="P3"><text:span text:style-name="Aucun"><text:span text:style-name="T8"><text:s text:c="6"/>Ou équivalent contractuel</text:span></text:span></text:p>
          </table:table-cell>
          <table:table-cell table:style-name="Tableau1.B1" office:value-type="string">
            <text:p text:style-name="P3"><text:span text:style-name="Aucun"><text:span text:style-name="T8"><text:s text:c="8"/>Ou équivalent contractuel</text:span></text:span></text:p>
          </table:table-cell>
        </table:table-row>
      </table:table>
      <text:h text:style-name="P8" text:outline-level="1"><text:span text:style-name="Aucun"><text:span text:style-name="T6"/></text:span></text:h>
      <text:p text:style-name="P27"><text:span text:style-name="Aucun"><text:span text:style-name="T30">VOTRE SITUATION</text:span></text:span></text:p>
      <text:p text:style-name="Corps"><text:span text:style-name="Aucun"><text:span text:style-name="T33"/></text:span></text:p>
      <text:h text:style-name="P2" text:outline-level="1"><text:span text:style-name="Aucun"><text:span text:style-name="T11">MATRICULE DIALOGUE </text:span></text:span><text:span text:style-name="Aucun"><text:span text:style-name="T7">: __ __ __ __ __ __ __ (si vous en avez un)</text:span></text:span></text:h>
      <text:p text:style-name="Corps"><text:span text:style-name="Aucun"><text:span text:style-name="T33"/></text:span></text:p>
      <text:p text:style-name="Corps"><text:span text:style-name="Aucun"><text:span text:style-name="T13">NOM </text:span></text:span><text:span text:style-name="Aucun"><text:span text:style-name="T1">:…….…………………….……………… </text:span></text:span><text:span text:style-name="Aucun"><text:span text:style-name="T4">PRENOM</text:span></text:span><text:span text:style-name="Aucun"><text:span text:style-name="T7"> :</text:span></text:span><text:span text:style-name="Aucun"><text:span text:style-name="T1">……………………. ………………..</text:span></text:span></text:p>
      <text:p text:style-name="Corps"><text:span text:style-name="Aucun"><text:span text:style-name="T11">NOM PATRONYMIQUE</text:span></text:span><text:span text:style-name="Aucun"><text:span text:style-name="T7"> : </text:span></text:span><text:span text:style-name="Aucun"><text:span text:style-name="T1">….……………………….…………………………………………….</text:span></text:span></text:p>
      <text:p text:style-name="Corps"><text:span text:style-name="Aucun"><text:span text:style-name="T8">Date de naissance</text:span></text:span><text:span text:style-name="Aucun"><text:span text:style-name="T6"> </text:span></text:span><text:span text:style-name="Aucun"><text:span text:style-name="T1">: ………………………………………………………………………………….</text:span></text:span></text:p>
      <text:p text:style-name="Corps"><text:span text:style-name="Aucun"><text:span text:style-name="T33"/></text:span></text:p>
      <text:h text:style-name="Corps" text:outline-level="1"><text:span text:style-name="Aucun"><text:span text:style-name="T8">Situation familiale</text:span></text:span><text:span text:style-name="Aucun"><text:span text:style-name="T7"> : </text:span></text:span></text:h>
      <text:h text:style-name="Corps" text:outline-level="1"><text:span text:style-name="Aucun"><text:span text:style-name="T1">C</text:span></text:span><text:span text:style-name="Aucun"><text:span text:style-name="T7">é</text:span></text:span><text:span text:style-name="Aucun"><text:span text:style-name="T2">libataire <text:s text:c="2"/>Mari</text:span></text:span><text:span text:style-name="Aucun"><text:span text:style-name="T7">é</text:span></text:span><text:span text:style-name="Aucun"><text:span text:style-name="T2">(e) <text:s text:c="2"/>PACS <text:s text:c="2"/>Divorc</text:span></text:span><text:span text:style-name="Aucun"><text:span text:style-name="T7">é</text:span></text:span><text:span text:style-name="Aucun"><text:span text:style-name="T2">(e) <text:s text:c="2"/>Veuf (ve) <text:s text:c="2"/>Vivant maritalement </text:span></text:span></text:h>
      <text:p text:style-name="Corps"><text:span text:style-name="Aucun"><text:span text:style-name="T33"/></text:span></text:p>
      <text:h text:style-name="Corps" text:outline-level="1"><text:span text:style-name="Aucun"><text:span text:style-name="T11">Nombre d</text:span></text:span><text:span text:style-name="Aucun"><text:span text:style-name="T6">’</text:span></text:span><text:span text:style-name="Aucun"><text:span text:style-name="T8">enfants </text:span></text:span><text:span text:style-name="Aucun"><text:span text:style-name="T6">à </text:span></text:span><text:span text:style-name="Aucun"><text:span text:style-name="T15">charge</text:span></text:span><text:span text:style-name="Aucun"><text:span text:style-name="T7"> : </text:span></text:span><text:span text:style-name="Aucun"><text:span text:style-name="T1">……………………. </text:span></text:span><text:span text:style-name="Aucun"><text:span text:style-name="T8">Age des enfants</text:span></text:span><text:span text:style-name="Aucun"><text:span text:style-name="T1"> :</text:span></text:span><text:span text:style-name="Aucun"><text:span text:style-name="T6"> </text:span></text:span><text:span text:style-name="Aucun"><text:span text:style-name="T1">…………………………….</text:span></text:span></text:h>
      <text:h text:style-name="Corps" text:outline-level="1"><text:span text:style-name="Aucun"><text:span text:style-name="T33"/></text:span></text:h>
      <text:p text:style-name="Corps"><text:span text:style-name="Aucun"><text:span text:style-name="T8">Profession du conjoint</text:span></text:span><text:span text:style-name="Aucun"><text:span text:style-name="T6"> </text:span></text:span><text:span text:style-name="Aucun"><text:span text:style-name="T1">: …… ………………………………………………………………………. </text:span></text:span></text:p>
      <text:p text:style-name="Corps"><text:span text:style-name="Aucun"><text:span text:style-name="T7">Secteur : <text:tab/>priv</text:span></text:span><text:span text:style-name="Aucun"><text:span text:style-name="T1">é <text:s text:c="2"/></text:span></text:span></text:p>
      <text:p text:style-name="P12"><text:span text:style-name="Aucun"><text:span text:style-name="T1">public <text:s/>(</text:span></text:span><text:span text:style-name="Aucun"><text:span text:style-name="T17">pr</text:span></text:span><text:span text:style-name="Aucun"><text:span text:style-name="T9">éciser</text:span></text:span><text:span text:style-name="Aucun"><text:span text:style-name="T2"> : Etat <text:s/>- Territoriale - Hospitali</text:span></text:span><text:span text:style-name="Aucun"><text:span text:style-name="T18">è</text:span></text:span><text:span text:style-name="Aucun"><text:span text:style-name="T7">re <text:s/>- Entreprise publique )</text:span></text:span></text:p>
      <text:p text:style-name="Corps"><text:span text:style-name="Aucun"><text:span text:style-name="T33"/></text:span></text:p>
      <text:p text:style-name="Corps"><text:span text:style-name="Aucun"><text:span text:style-name="T8">Adresse du domicile familial</text:span></text:span><text:span text:style-name="Aucun"><text:span text:style-name="T7"> : </text:span></text:span><text:span text:style-name="Aucun"><text:span text:style-name="T1">…………………………………………………………...………………………….…………….........</text:span></text:span></text:p>
      <text:p text:style-name="Corps"><text:span text:style-name="Aucun"><text:span text:style-name="T1">……………………………….…………………………………………………………………………</text:span></text:span></text:p>
      <text:h text:style-name="Corps" text:outline-level="1"><text:span text:style-name="Aucun"><text:span text:style-name="T6">T</text:span></text:span><text:span text:style-name="Aucun"><text:span text:style-name="T8">é</text:span></text:span><text:span text:style-name="Aucun"><text:span text:style-name="T6">l</text:span></text:span><text:span text:style-name="Aucun"><text:span text:style-name="T8">éphone personnel*</text:span></text:span><text:span text:style-name="Aucun"><text:span text:style-name="T7"> : </text:span></text:span><text:span text:style-name="Aucun"><text:span text:style-name="T1">……………….….…… …………………………………………………….</text:span></text:span></text:h>
      <text:h text:style-name="Corps" text:outline-level="1"><text:span text:style-name="Aucun"><text:span text:style-name="T8">Courriel personnel</text:span></text:span><text:span text:style-name="Aucun"><text:span text:style-name="T6"> : <text:s/></text:span></text:span><text:span text:style-name="Aucun"><text:span text:style-name="T1">.………………………………………………………………………………..</text:span></text:span></text:h>
      <text:p text:style-name="Corps"><text:span text:style-name="Aucun"><text:span text:style-name="T39">* Renseigner obligatoirement au moins un numé</text:span></text:span><text:span text:style-name="Aucun"><text:span text:style-name="T40">ro de t</text:span></text:span><text:span text:style-name="Aucun"><text:span text:style-name="T39">é</text:span></text:span><text:span text:style-name="Aucun"><text:span text:style-name="T41">l</text:span></text:span><text:span text:style-name="Aucun"><text:span text:style-name="T39">é</text:span></text:span><text:span text:style-name="Aucun"><text:span text:style-name="T41">phone</text:span></text:span></text:p>
      <text:p text:style-name="Corps"><text:span text:style-name="Aucun"><text:span text:style-name="T34"/></text:span></text:p>
      <text:p text:style-name="Corps"><text:span text:style-name="Aucun"><text:span text:style-name="T8">Adresse professionnelle</text:span></text:span><text:span text:style-name="Aucun"><text:span text:style-name="T7"> : </text:span></text:span><text:span text:style-name="Aucun"><text:span text:style-name="T1">…………………..…………………………………………………………………………..……..…....</text:span></text:span></text:p>
      <text:p text:style-name="Corps"><text:span text:style-name="Aucun"><text:span text:style-name="T1">……………………………….…………………………………………………………………………</text:span></text:span></text:p>
      <text:h text:style-name="Corps" text:outline-level="1"><text:span text:style-name="Aucun"><text:span text:style-name="T6">T</text:span></text:span><text:span text:style-name="Aucun"><text:span text:style-name="T8">é</text:span></text:span><text:span text:style-name="Aucun"><text:span text:style-name="T6">l</text:span></text:span><text:span text:style-name="Aucun"><text:span text:style-name="T8">é</text:span></text:span><text:span text:style-name="Aucun"><text:span text:style-name="T6">phone*</text:span></text:span><text:span text:style-name="Aucun"><text:span text:style-name="T7"> : </text:span></text:span><text:span text:style-name="Aucun"><text:span text:style-name="T1">….…………….………………….. ……………………………………………………</text:span></text:span></text:h>
      <text:h text:style-name="Corps" text:outline-level="1"><text:span text:style-name="Aucun"><text:span text:style-name="T8">Courriel</text:span></text:span><text:span text:style-name="Aucun"><text:span text:style-name="T1"> </text:span></text:span><text:span text:style-name="Aucun"><text:span text:style-name="T8">professionnel </text:span></text:span><text:span text:style-name="Aucun"><text:span text:style-name="T1">: ………………………………………...……………………………………</text:span></text:span></text:h>
      <text:p text:style-name="Corps"><text:span text:style-name="Aucun"><text:span text:style-name="T34"/></text:span></text:p>
      <text:p text:style-name="P13"><text:span text:style-name="Aucun"><text:span text:style-name="T16">SITUATION ADMINISTRATIVE DE L</text:span></text:span><text:span text:style-name="Aucun"><text:span text:style-name="T5">’</text:span></text:span><text:span text:style-name="Aucun"><text:span text:style-name="T3">AGENT (</text:span></text:span><text:span text:style-name="Aucun"><text:span text:style-name="T5">à </text:span></text:span><text:span text:style-name="Aucun"><text:span text:style-name="T10">remplir obligatoirement)</text:span></text:span></text:p>
      <text:p text:style-name="P13"><text:span text:style-name="Aucun"><text:span text:style-name="T5"/></text:span></text:p>
      <text:p text:style-name="P13"><text:span text:style-name="Aucun"><text:span text:style-name="T8">CORPS</text:span></text:span><text:span text:style-name="Aucun"><text:span text:style-name="T6"> </text:span></text:span><text:span text:style-name="Aucun"><text:span text:style-name="T8">(Niveaux pour les contractuels)</text:span></text:span><text:span text:style-name="Aucun"><text:span text:style-name="T6"> : </text:span></text:span><text:span text:style-name="Aucun">……………………………………………………………………………………………………………………</text:span></text:p>
      <text:p text:style-name="P13"><text:span text:style-name="Aucun"><text:span text:style-name="T8">Mode d</text:span></text:span><text:span text:style-name="Aucun"><text:span text:style-name="T6">’</text:span></text:span><text:span text:style-name="Aucun"><text:span text:style-name="T19">accè</text:span></text:span><text:span text:style-name="Aucun"><text:span text:style-name="T8">s dans le corps</text:span></text:span><text:span text:style-name="Aucun"><text:span text:style-name="T6"> : </text:span></text:span></text:p>
      <text:p text:style-name="P13"><text:span text:style-name="Aucun"><text:span text:style-name="T7">Concours externe <text:s/>- Concours interne <text:s/>- Recrutement sans concours <text:s/>- Emploi ré</text:span></text:span><text:span text:style-name="Aucun"><text:span text:style-name="T1">servé <text:s/></text:span></text:span><text:span text:style-name="Aucun"><text:span text:style-name="T2">- RQTH <text:s/>- CNOI <text:s/>-Promotion <text:s/>- Autre <text:s/></text:span></text:span><text:span text:style-name="Aucun"><text:span text:style-name="T1">……..……………………………………………….</text:span></text:span></text:p>
      <text:p text:style-name="P13"><text:span text:style-name="Aucun"><text:span text:style-name="T8">Depuis le</text:span></text:span><text:span text:style-name="Aucun"><text:span text:style-name="T6"> : </text:span></text:span><text:span text:style-name="Aucun"><text:span text:style-name="T1">..…........................................</text:span></text:span></text:p>
      <text:p text:style-name="P13"><text:span text:style-name="Aucun"><text:span text:style-name="T43"/></text:span></text:p>
      <text:p text:style-name="P13"><text:span text:style-name="Aucun"><text:span text:style-name="T20">GRADE</text:span></text:span><text:span text:style-name="Aucun"><text:span text:style-name="T7"> :</text:span></text:span><text:span text:style-name="Aucun"><text:span text:style-name="T1">………..………………………………….………</text:span></text:span><text:span text:style-name="Aucun"><text:span text:style-name="T4">Echelon</text:span></text:span><text:span text:style-name="Aucun"><text:span text:style-name="T7"> : </text:span></text:span><text:span text:style-name="Aucun"><text:span text:style-name="T1">……….……… </text:span></text:span></text:p>
      <text:p text:style-name="P13"><text:span text:style-name="Aucun"><text:span text:style-name="T8">Depuis le</text:span></text:span><text:span text:style-name="Aucun"><text:span text:style-name="T7"> : ..............</text:span></text:span><text:span text:style-name="Aucun"><text:span text:style-name="T1">……..……...</text:span></text:span></text:p>
      <text:p text:style-name="P13"><text:span text:style-name="Aucun"><text:span text:style-name="T43"/></text:span></text:p>
      <text:p text:style-name="P13"><text:span text:style-name="Aucun"><text:span text:style-name="T15">POSITION ADMINISTRATIVE</text:span></text:span><text:span text:style-name="Aucun"><text:span text:style-name="T7"> : </text:span></text:span></text:p>
      <text:p text:style-name="P13"><text:span text:style-name="Aucun"><text:span text:style-name="T14">Activit</text:span></text:span><text:span text:style-name="Aucun"><text:span text:style-name="T7">é </text:span></text:span><text:span text:style-name="Aucun"><text:span text:style-name="T29"><text:s/>-</text:span></text:span><text:span text:style-name="Aucun"><text:span text:style-name="T18"> Disponibilit</text:span></text:span><text:span text:style-name="Aucun"><text:span text:style-name="T7">é </text:span></text:span><text:span text:style-name="Aucun"><text:span text:style-name="T29"><text:s/>-</text:span></text:span><text:span text:style-name="Aucun"><text:span text:style-name="T1"> D</text:span></text:span><text:span text:style-name="Aucun"><text:span text:style-name="T7">étachement </text:span></text:span><text:span text:style-name="Aucun"><text:span text:style-name="T29"><text:s/>-</text:span></text:span><text:span text:style-name="Aucun"><text:span text:style-name="T14"> Mis </text:span></text:span><text:span text:style-name="Aucun"><text:span text:style-name="T1">à </text:span></text:span><text:span text:style-name="Aucun"><text:span text:style-name="T7">disposition </text:span></text:span><text:span text:style-name="Aucun"><text:span text:style-name="T29"><text:s/>-</text:span></text:span><text:span text:style-name="Aucun"><text:span text:style-name="T1"> DTAS </text:span></text:span><text:span text:style-name="Aucun"><text:span text:style-name="T29"><text:s/>-</text:span></text:span></text:p>
      <text:p text:style-name="P14"><text:span text:style-name="Aucun"><text:span text:style-name="T1">Cong</text:span></text:span><text:span text:style-name="Aucun"><text:span text:style-name="T7">é </text:span></text:span><text:span text:style-name="Aucun"><text:span text:style-name="T14">parental </text:span></text:span><text:span text:style-name="Aucun"><text:span text:style-name="T29"><text:s/>-</text:span></text:span><text:span text:style-name="Aucun"><text:span text:style-name="T1"> Cong</text:span></text:span><text:span text:style-name="Aucun"><text:span text:style-name="T7">é formation </text:span></text:span><text:span text:style-name="Aucun"><text:span text:style-name="T29"><text:s/>- </text:span></text:span><text:span text:style-name="Aucun"><text:span text:style-name="T2">CLM/CLD </text:span></text:span><text:span text:style-name="Aucun"><text:span text:style-name="T26"><text:s/></text:span></text:span></text:p>
      <text:p text:style-name="P13"><text:span text:style-name="Aucun"><text:span text:style-name="T43"/></text:span></text:p>
      <text:h text:style-name="P13" text:outline-level="1"><text:span text:style-name="Aucun"><text:span text:style-name="T15">AFFECTATION ACTUELLE</text:span></text:span><text:span text:style-name="Aucun"><text:span text:style-name="T7"> : </text:span></text:span><text:span text:style-name="Aucun"><text:span text:style-name="T1">……………………………………………………...………………………………………….</text:span></text:span><text:soft-page-break/><text:span text:style-name="Aucun"><text:span text:style-name="T1">………………………………………………………………………………………………………………………</text:span></text:span></text:h>
      <text:h text:style-name="P13" text:outline-level="1"><text:span text:style-name="Aucun"><text:span text:style-name="T6">Adresse de l’</text:span></text:span><text:span text:style-name="Aucun"><text:span text:style-name="T8">affectation actuelle</text:span></text:span><text:span text:style-name="Aucun"><text:span text:style-name="T6"> : </text:span></text:span><text:span text:style-name="Aucun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</text:span></text:span></text:h>
      <text:h text:style-name="P13" text:outline-level="1"><text:span text:style-name="Aucun"><text:span text:style-name="T8">Depuis le</text:span></text:span><text:span text:style-name="Aucun"><text:span text:style-name="T1"> : ……………………………………………………………………………………………………………</text:span></text:span></text:h>
      <text:p text:style-name="P13"><text:span text:style-name="Aucun"><text:span text:style-name="T8">Fonctions exercé</text:span></text:span><text:span text:style-name="Aucun"><text:span text:style-name="T6">es :</text:span></text:span><text:span text:style-name="Aucun"><text:span text:style-name="T1">…………………………………………………………………………………….</text:span></text:span></text:p>
      <text:p text:style-name="P13"><text:span text:style-name="Aucun"><text:span text:style-name="T8">Depuis le</text:span></text:span><text:span text:style-name="Aucun"><text:span text:style-name="T6"> :</text:span></text:span><text:span text:style-name="Aucun"><text:span text:style-name="T1">……………………………</text:span></text:span></text:p>
      <text:p text:style-name="P13"><text:span text:style-name="Aucun"><text:span text:style-name="T15">Administration</text:span></text:span><text:span text:style-name="Aucun"><text:span text:style-name="T6"> </text:span></text:span><text:span text:style-name="Aucun"><text:span text:style-name="T8">actuelle</text:span></text:span><text:span text:style-name="Aucun"><text:span text:style-name="T6"> :</text:span></text:span><text:span text:style-name="Aucun"><text:span text:style-name="T1">…………………………………………………………………………………………………………………………………………………………………………………………..</text:span></text:span></text:p>
      <text:p text:style-name="P13"><text:span text:style-name="Aucun"><text:span text:style-name="T6">Nom, t</text:span></text:span><text:span text:style-name="Aucun"><text:span text:style-name="T8">é</text:span></text:span><text:span text:style-name="Aucun"><text:span text:style-name="T6">l</text:span></text:span><text:span text:style-name="Aucun"><text:span text:style-name="T8">éphone et courriel de votre </text:span></text:span><text:span text:style-name="Aucun"><text:span text:style-name="T10">gestionnaire RH</text:span></text:span><text:span text:style-name="Aucun"><text:span text:style-name="T5"> : </text:span></text:span><text:span text:style-name="Aucun"><text:span text:style-name="T1">…………………………………………………....…………… ………………………………………<text:line-break/>………….....:……………………………………………………………………………..........………………………………..……………………………………………………………………………………</text:span></text:span></text:p>
      <text:p text:style-name="Corps"><text:span text:style-name="Aucun"><text:span text:style-name="T33"/></text:span></text:p>
      <text:p text:style-name="Corps"><text:span text:style-name="Aucun"><text:span text:style-name="T46">CADRE RESERV</text:span></text:span><text:span text:style-name="Aucun"><text:span text:style-name="T47">É </text:span></text:span><text:span text:style-name="Aucun"><text:span text:style-name="T48">AUX DEMANDES DE MOBILIT</text:span></text:span><text:span text:style-name="Aucun"><text:span text:style-name="T47">É </text:span></text:span><text:span text:style-name="Aucun"><text:span text:style-name="T49">DES IPCSR ET DPCSR</text:span></text:span></text:p>
      <text:p text:style-name="P13"><text:soft-page-break/><text:span text:style-name="Aucun"><text:span text:style-name="T50">Vous avez pratiqué</text:span></text:span><text:span text:style-name="Aucun"><text:span text:style-name="T52">, à </text:span></text:span><text:span text:style-name="Aucun"><text:span text:style-name="T50">titre privé, l’école de conduite ou la formation de moniteur*</text:span></text:span><text:span text:style-name="Aucun"><text:span text:style-name="T52"> : <text:s text:c="5"/>OUI<text:tab/>NON</text:span></text:span></text:p>
      <text:p text:style-name="P13"><text:span text:style-name="Aucun"><text:span text:style-name="T52"/></text:span></text:p>
      <text:p text:style-name="P13"><text:span text:style-name="Aucun"><text:span text:style-name="T50">Si oui, du</text:span></text:span><text:span text:style-name="Aucun"><text:span text:style-name="T52">………………………………… </text:span></text:span><text:span text:style-name="Aucun"><text:span text:style-name="T50">au </text:span></text:span><text:span text:style-name="Aucun"><text:span text:style-name="T52">…………………….……… D</text:span></text:span><text:span text:style-name="Aucun"><text:span text:style-name="T50">épartement</text:span></text:span><text:span text:style-name="Aucun"><text:span text:style-name="T52"> :……………………………….…..</text:span></text:span></text:p>
      <text:p text:style-name="P13"><text:span text:style-name="Aucun"><text:span text:style-name="T54">*Toute déclaration erronée ou candidature incompatible ne seront pas examiné</text:span></text:span><text:span text:style-name="Aucun"><text:span text:style-name="T55">es</text:span></text:span></text:p>
      <text:p text:style-name="Corps"><text:soft-page-break/><text:span text:style-name="Aucun"><text:span text:style-name="T56"/></text:span></text:p>
      <text:p text:style-name="Corps"><text:span text:style-name="Aucun"><text:span text:style-name="T33"/></text:span></text:p>
      <text:p text:style-name="P27"><text:span text:style-name="Aucun"><text:span text:style-name="T30">VOS CHOIX (5 vœux maximum)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<text:span text:style-name="Aucun"><text:span text:style-name="T25">DEPARTEMENT</text:span></text:span></text:p>
            <text:p text:style-name="P9"><text:span text:style-name="Aucun"><text:span text:style-name="T25">ou</text:span></text:span></text:p>
            <text:p text:style-name="P9"><text:span text:style-name="Aucun"><text:span text:style-name="T60">VILLE</text:span></text:span></text:p>
          </table:table-cell>
          <table:table-cell table:style-name="Tableau2.A1" office:value-type="string">
            <text:p text:style-name="P2"><text:span text:style-name="Aucun"><text:span text:style-name="T8">SERVICE</text:span></text:span></text:p>
          </table:table-cell>
          <table:table-cell table:style-name="Tableau2.A1" office:value-type="string">
            <text:p text:style-name="P2"><text:span text:style-name="Aucun"><text:span text:style-name="T8">Intitulé du poste</text:span></text:span></text:p>
          </table:table-cell>
          <table:table-cell table:style-name="Tableau2.A1" office:value-type="string">
            <text:p text:style-name="P2"><text:span text:style-name="Aucun"><text:span text:style-name="T25">N° de fiches de poste</text:span></text:span></text:p>
            <text:p text:style-name="P11"><text:span text:style-name="Aucun"><text:span text:style-name="T28"><text:s/>Format MOB-MI ou PEP (2020-…)</text:span></text:span></text:p>
          </table:table-cell>
        </table:table-row>
        <table:table-row table:style-name="Tableau2.2">
          <table:table-cell table:style-name="Tableau2.A2" office:value-type="string">
            <text:p text:style-name="Corps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</table:table-row>
        <table:table-row table:style-name="Tableau2.3"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</table:table-row>
        <table:table-row table:style-name="Tableau2.3">
          <table:table-cell table:style-name="Tableau2.A2" office:value-type="string">
            <text:p text:style-name="Corps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</table:table-row>
        <table:table-row table:style-name="Tableau2.3"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</table:table-row>
        <table:table-row table:style-name="Tableau2.3">
          <table:table-cell table:style-name="Tableau2.A2" office:value-type="string">
            <text:p text:style-name="Corps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</table:table-row>
      </table:table>
      <text:p text:style-name="P28"><text:span text:style-name="Aucun"><text:span text:style-name="T32"/></text:span></text:p>
      <text:p text:style-name="Corps"><text:span text:style-name="Aucun"><text:span text:style-name="T6"/></text:span></text:p>
      <text:p text:style-name="P27"><text:span text:style-name="Aucun"><text:span text:style-name="T30">RAISONS ET MOTIVATIONS DE VOTRE DEMANDE</text:span></text:span></text:p>
      <text:p text:style-name="P5"><text:span text:style-name="Aucun"><text:span text:style-name="T17"/></text:span></text:p>
      <text:p text:style-name="P5"><text:span text:style-name="Aucun"><text:span text:style-name="T12">(Ne cocher qu</text:span></text:span><text:span text:style-name="Aucun"><text:span text:style-name="T17">’</text:span></text:span><text:span text:style-name="Aucun"><text:span text:style-name="T9">une seule case)</text:span></text:span></text:p>
      <text:p text:style-name="P17"><text:span text:style-name="Aucun"><text:span text:style-name="T1"><text:s text:c="2"/></text:span></text:span><text:span text:style-name="Aucun"><text:span text:style-name="T2">Restructuration de services visée à l’article 62 bis</text:span></text:span><text:span text:style-name="Aucun"><text:span text:style-name="T7"> de la loi n</text:span></text:span><text:span text:style-name="Aucun"><text:span text:style-name="T18">°84-16 FPE modifi</text:span></text:span><text:span text:style-name="Aucun"><text:span text:style-name="T7">é</text:span></text:span><text:span text:style-name="Aucun"><text:span text:style-name="T1">e</text:span></text:span></text:p>
      <text:p text:style-name="Corps"><text:span text:style-name="Aucun"><text:span text:style-name="T26"><text:s text:c="2"/></text:span></text:span><text:span text:style-name="Aucun"><text:span text:style-name="T7">Fonctionnaire en situation de handicap relevant de l'une des catégories mentionnées aux 1</text:span></text:span><text:span text:style-name="Aucun"><text:span text:style-name="T18">°</text:span></text:span><text:span text:style-name="Aucun"><text:span text:style-name="T1">, 2</text:span></text:span><text:span text:style-name="Aucun"><text:span text:style-name="T18">°</text:span></text:span><text:span text:style-name="Aucun"><text:span text:style-name="T1">, 3</text:span></text:span><text:span text:style-name="Aucun"><text:span text:style-name="T18">°</text:span></text:span><text:span text:style-name="Aucun"><text:span text:style-name="T1">, 4</text:span></text:span><text:span text:style-name="Aucun"><text:span text:style-name="T18">°</text:span></text:span><text:span text:style-name="Aucun"><text:span text:style-name="T1">, 9</text:span></text:span><text:span text:style-name="Aucun"><text:span text:style-name="T18">°</text:span></text:span><text:span text:style-name="Aucun"><text:span text:style-name="T1">, 10</text:span></text:span><text:span text:style-name="Aucun"><text:span text:style-name="T18">° </text:span></text:span><text:span text:style-name="Aucun"><text:span text:style-name="T1">et 11</text:span></text:span><text:span text:style-name="Aucun"><text:span text:style-name="T18">° </text:span></text:span><text:span text:style-name="Aucun"><text:span text:style-name="T7">de l'article L. 5212-13 du code du travail, au titre de l</text:span></text:span><text:span text:style-name="Aucun"><text:span text:style-name="T1">’</text:span></text:span><text:span text:style-name="Aucun"><text:span text:style-name="T7">article 60 de la loi n</text:span></text:span><text:span text:style-name="Aucun"><text:span text:style-name="T18">°84-16 modifi</text:span></text:span><text:span text:style-name="Aucun"><text:span text:style-name="T7">ée FPE du 11 janvier 1984</text:span></text:span></text:p>
      <text:p text:style-name="Corps"><text:span text:style-name="Aucun"><text:span text:style-name="T7"><text:s text:c="2"/>Rapprochement de conjoint ou titulaire de PACS, au titre de l</text:span></text:span><text:span text:style-name="Aucun"><text:span text:style-name="T1">’</text:span></text:span><text:span text:style-name="Aucun"><text:span text:style-name="T7">article 60 de la loi n</text:span></text:span><text:span text:style-name="Aucun"><text:span text:style-name="T18">°84-16 modifi</text:span></text:span><text:span text:style-name="Aucun"><text:span text:style-name="T7">ée FPE du 11 janvier 1984</text:span></text:span></text:p>
      <text:p text:style-name="Corps"><text:span text:style-name="Aucun"><text:span text:style-name="T7"><text:s text:c="2"/>Centre des inté</text:span></text:span><text:span text:style-name="Aucun"><text:span text:style-name="T1">rê</text:span></text:span><text:span text:style-name="Aucun"><text:span text:style-name="T14">ts mat</text:span></text:span><text:span text:style-name="Aucun"><text:span text:style-name="T7">ériels et moraux, au titre de l</text:span></text:span><text:span text:style-name="Aucun"><text:span text:style-name="T1">’</text:span></text:span><text:span text:style-name="Aucun"><text:span text:style-name="T7">article 60 de la loi n</text:span></text:span><text:span text:style-name="Aucun"><text:span text:style-name="T18">°84-16 modifi</text:span></text:span><text:span text:style-name="Aucun"><text:span text:style-name="T7">ée FPE du 11 janvier 1984</text:span></text:span></text:p>
      <text:p text:style-name="P25"><text:span text:style-name="Aucun"><text:span text:style-name="T61"><text:s text:c="2"/>Rapprochement familial/raisons sociales </text:span></text:span></text:p>
      <text:p text:style-name="P25"><text:span text:style-name="Aucun"><text:span text:style-name="T61"><text:s text:c="2"/>Convenances personelles ou professionelles</text:span></text:span></text:p>
      <text:p text:style-name="P18"><text:span text:style-name="Aucun"><text:span text:style-name="T7"><text:s text:c="2"/>Autres - préciser</text:span></text:span><text:span text:style-name="Aucun"><text:span text:style-name="T1"> :</text:span></text:span></text:p>
      <text:h text:style-name="Corps" text:outline-level="1"><text:soft-page-break/><text:span text:style-name="Aucun"><text:span text:style-name="T26"/></text:span></text:h>
      <text:h text:style-name="Corps" text:outline-level="1"><text:span text:style-name="Aucun"><text:span text:style-name="T8">Informations complémentaires : <text:s text:c="2"/></text:span></text:span></text:h>
      <text:p text:style-name="Corps"><text:span text:style-name="Aucun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………………………………………………………</text:span></text:span></text:p>
      <text:p text:style-name="Corps"><text:span text:style-name="Aucun"><text:span text:style-name="T8">Nombre de demandes pré</text:span></text:span><text:span text:style-name="Aucun"><text:span text:style-name="T6">c</text:span></text:span><text:span text:style-name="Aucun"><text:span text:style-name="T8">édentes : </text:span></text:span><text:span text:style-name="Aucun"><text:span text:style-name="T1">…………………………………………………………………</text:span></text:span></text:p>
      <text:h text:style-name="Corps" text:outline-level="1"><text:span text:style-name="Aucun"><text:span text:style-name="T6"><text:tab/><text:tab/><text:tab/></text:span></text:span></text:h>
      <text:h text:style-name="Corps" text:outline-level="1"><text:span text:style-name="Aucun"><text:span text:style-name="T11">SIGNATURE DE L</text:span></text:span><text:span text:style-name="Aucun"><text:span text:style-name="T6">’</text:span></text:span><text:span text:style-name="Aucun"><text:span text:style-name="T4">AGENT</text:span></text:span><text:span text:style-name="Aucun"><text:span text:style-name="T6"> :</text:span></text:span></text:h>
      <text:p text:style-name="Corps"><text:span text:style-name="Aucun"><text:span text:style-name="T6"/></text:span></text:p>
      <text:h text:style-name="Corps" text:outline-level="1"><text:span text:style-name="Aucun"><text:span text:style-name="T6"/></text:span></text:h>
      <text:h text:style-name="Corps" text:outline-level="1"><text:span text:style-name="Aucun"><text:span text:style-name="T8">FAIT A :<text:tab/><text:tab/><text:tab/><text:tab/><text:tab/><text:tab/><text:tab/>LE</text:span></text:span><text:span text:style-name="Aucun"><text:span text:style-name="T6"> :</text:span></text:span></text:h>
      <text:h text:style-name="Corps" text:outline-level="1"><text:span text:style-name="Aucun"><text:span text:style-name="T6"/></text:span></text:h>
      <text:h text:style-name="P13" text:outline-level="1"><text:span text:style-name="Aucun"><text:span text:style-name="T23">Pi</text:span></text:span><text:span text:style-name="Aucun"><text:span text:style-name="T38">è</text:span></text:span><text:span text:style-name="Aucun"><text:span text:style-name="T25">ces </text:span></text:span><text:span text:style-name="Aucun"><text:span text:style-name="T23">à </text:span></text:span><text:span text:style-name="Aucun"><text:span text:style-name="T25">fournir </text:span></text:span><text:span text:style-name="Aucun"><text:span text:style-name="T23">à l’</text:span></text:span><text:span text:style-name="Aucun"><text:span text:style-name="T25">appui de toutes les demandes de fonctionnaire : <text:s/></text:span></text:span></text:h>
      <text:h text:style-name="P14" text:outline-level="1"><text:span text:style-name="Aucun"><text:span text:style-name="T24">- un curriculum vitae (2 pages maximum) ou rapport de synth</text:span></text:span><text:span text:style-name="Aucun"><text:span text:style-name="T37">è</text:span></text:span><text:span text:style-name="Aucun"><text:span text:style-name="T24">se retra</text:span></text:span><text:span text:style-name="Aucun">ç</text:span><text:span text:style-name="Aucun"><text:span text:style-name="T24">ant le parcours professionnel (IPCSR/DPCSR)</text:span></text:span></text:h>
      <text:p text:style-name="P14"><text:span text:style-name="Aucun"><text:span text:style-name="T24">- tout document justificatif d</text:span></text:span><text:span text:style-name="Aucun">’</text:span><text:span text:style-name="Aucun"><text:span text:style-name="T24">une situation particuli</text:span></text:span><text:span text:style-name="Aucun"><text:span text:style-name="T37">è</text:span></text:span><text:span text:style-name="Aucun"><text:span text:style-name="T24">re et permettant de motiver votre demande (ex.</text:span></text:span><text:span text:style-name="Aucun"> </text:span><text:span text:style-name="Aucun"><text:span text:style-name="T24">: copie de bail, certificat médical, attestation d</text:span></text:span><text:span text:style-name="Aucun">’</text:span><text:span text:style-name="Aucun"><text:span text:style-name="T24">emploi du conjoint, PACS, tous justificatifs dans le cadre du CIMM</text:span></text:span><text:span text:style-name="Aucun">…)</text:span></text:p>
      <text:p text:style-name="P14"><text:span text:style-name="Aucun"><text:span text:style-name="T24">- rapprochement de conjoint</text:span></text:span><text:span text:style-name="Aucun"> </text:span><text:span text:style-name="Aucun"><text:span text:style-name="T24">: les justificatifs de domiciles sé</text:span></text:span><text:span text:style-name="Aucun">par</text:span><text:span text:style-name="Aucun"><text:span text:style-name="T24">és, l</text:span></text:span><text:span text:style-name="Aucun">’</text:span><text:span text:style-name="Aucun"><text:span text:style-name="T24">attestation d</text:span></text:span><text:span text:style-name="Aucun">’</text:span><text:span text:style-name="Aucun"><text:span text:style-name="T24">emploi du conjoint ne faisant pas l</text:span></text:span><text:span text:style-name="Aucun">’</text:span><text:span text:style-name="Aucun"><text:span text:style-name="T24">objet d</text:span></text:span><text:span text:style-name="Aucun">’</text:span><text:span text:style-name="Aucun"><text:span text:style-name="T24">une demande de mutation </text:span></text:span></text:p>
      <text:p text:style-name="P14"><text:span text:style-name="Aucun"><text:span text:style-name="T24">- le cas é</text:span></text:span><text:span text:style-name="Aucun">ch</text:span><text:span text:style-name="Aucun"><text:span text:style-name="T24">éant l</text:span></text:span><text:span text:style-name="Aucun">’arrêt</text:span><text:span text:style-name="Aucun"><text:span text:style-name="T24">é correspondant </text:span></text:span><text:span text:style-name="Aucun">à </text:span><text:span text:style-name="Aucun"><text:span text:style-name="T24">toute situation particuli</text:span></text:span><text:span text:style-name="Aucun"><text:span text:style-name="T37">è</text:span></text:span><text:span text:style-name="Aucun"><text:span text:style-name="T24">re (si vous </text:span></text:span><text:span text:style-name="Aucun">ê</text:span><text:span text:style-name="Aucun"><text:span text:style-name="T24">tes dé</text:span></text:span><text:span text:style-name="Aucun">jà </text:span><text:span text:style-name="Aucun"><text:span text:style-name="T24">mis </text:span></text:span><text:span text:style-name="Aucun">à </text:span><text:span text:style-name="Aucun"><text:span text:style-name="T24">disposition, en détachement, disponibilité</text:span></text:span><text:span text:style-name="Aucun"><text:span text:style-name="T37">, cong</text:span></text:span><text:span text:style-name="Aucun"><text:span text:style-name="T24">é </text:span></text:span><text:span text:style-name="Aucun"><text:span text:style-name="T42">parental, cong</text:span></text:span><text:span text:style-name="Aucun"><text:span text:style-name="T24">é de longue maladie</text:span></text:span><text:span text:style-name="Aucun">…)</text:span></text:p>
      <text:p text:style-name="P14"><text:span text:style-name="Aucun"><text:span text:style-name="T23"/></text:span></text:p>
      <text:p text:style-name="P14"><text:span text:style-name="Aucun"><text:span text:style-name="T23">Pi</text:span></text:span><text:span text:style-name="Aucun"><text:span text:style-name="T38">è</text:span></text:span><text:span text:style-name="Aucun"><text:span text:style-name="T25">ces </text:span></text:span><text:span text:style-name="Aucun"><text:span text:style-name="T23">à </text:span></text:span><text:span text:style-name="Aucun"><text:span text:style-name="T25">fournir en sus dans le cadre d</text:span></text:span><text:span text:style-name="Aucun"><text:span text:style-name="T23">’</text:span></text:span><text:span text:style-name="Aucun"><text:span text:style-name="T25">un détachement, d</text:span></text:span><text:span text:style-name="Aucun"><text:span text:style-name="T23">’</text:span></text:span><text:span text:style-name="Aucun"><text:span text:style-name="T25">une mutation d</text:span></text:span><text:span text:style-name="Aucun"><text:span text:style-name="T23">’</text:span></text:span><text:span text:style-name="Aucun"><text:span text:style-name="T38">un attach</text:span></text:span><text:span text:style-name="Aucun"><text:span text:style-name="T25">é dans le cadre du CIGEM ou d</text:span></text:span><text:span text:style-name="Aucun"><text:span text:style-name="T23">’</text:span></text:span><text:span text:style-name="Aucun"><text:span text:style-name="T25">une mutation d</text:span></text:span><text:span text:style-name="Aucun"><text:span text:style-name="T23">’</text:span></text:span><text:span text:style-name="Aucun"><text:span text:style-name="T35">un ing</text:span></text:span><text:span text:style-name="Aucun"><text:span text:style-name="T25">énieur SIC affecté hors minist</text:span></text:span><text:span text:style-name="Aucun"><text:span text:style-name="T38">è</text:span></text:span><text:span text:style-name="Aucun"><text:span text:style-name="T25">re de l</text:span></text:span><text:span text:style-name="Aucun"><text:span text:style-name="T23">’int</text:span></text:span><text:span text:style-name="Aucun"><text:span text:style-name="T25">érieur</text:span></text:span><text:span text:style-name="Aucun"><text:span text:style-name="T23"> :</text:span></text:span></text:p>
      <text:p text:style-name="P14"><text:span text:style-name="Aucun"><text:span text:style-name="T24">- dernier arr</text:span></text:span><text:span text:style-name="Aucun">êt</text:span><text:span text:style-name="Aucun"><text:span text:style-name="T24">é de promotion d’é</text:span></text:span><text:span text:style-name="Aucun"><text:span text:style-name="T22">chelon</text:span></text:span></text:p>
      <text:p text:style-name="P14"><text:span text:style-name="Aucun"><text:span text:style-name="T44">- </text:span></text:span><text:span text:style-name="Aucun"><text:span text:style-name="T24">état des services</text:span></text:span></text:p>
      <text:p text:style-name="P14"><text:span text:style-name="Aucun"><text:span text:style-name="T24">- le cas é</text:span></text:span><text:span text:style-name="Aucun">ch</text:span><text:span text:style-name="Aucun"><text:span text:style-name="T24">éant, une attestation précisant la date de la derni</text:span></text:span><text:span text:style-name="Aucun"><text:span text:style-name="T37">è</text:span></text:span><text:span text:style-name="Aucun"><text:span text:style-name="T24">re indemnisation des frais de changement de ré</text:span></text:span><text:span text:style-name="Aucun"><text:span text:style-name="T36">sidence</text:span></text:span></text:p>
      <text:p text:style-name="P19"><text:span text:style-name="Aucun"><text:span text:style-name="T6"/></text:span></text:p>
      <text:h text:style-name="P13" text:outline-level="1"><text:soft-page-break/><text:span text:style-name="Aucun"><text:span text:style-name="T23">Pi</text:span></text:span><text:span text:style-name="Aucun"><text:span text:style-name="T38">è</text:span></text:span><text:span text:style-name="Aucun"><text:span text:style-name="T25">ces </text:span></text:span><text:span text:style-name="Aucun"><text:span text:style-name="T23">à </text:span></text:span><text:span text:style-name="Aucun"><text:span text:style-name="T25">fournir </text:span></text:span><text:span text:style-name="Aucun"><text:span text:style-name="T23">à l’</text:span></text:span><text:span text:style-name="Aucun"><text:span text:style-name="T25">appui de toute demande de contractuel</text:span></text:span><text:span text:style-name="Aucun"><text:span text:style-name="T23"> </text:span></text:span><text:span text:style-name="Aucun"><text:span text:style-name="T38">(mobilit</text:span></text:span><text:span text:style-name="Aucun"><text:span text:style-name="T25">é, renouvellement ou recrutement) : </text:span></text:span></text:h>
      <text:h text:style-name="P14" text:outline-level="1"><text:span text:style-name="Aucun"><text:span text:style-name="T24">- un curriculum vitae (2 pages maximum) </text:span></text:span></text:h>
      <text:h text:style-name="P14" text:outline-level="1"><text:span text:style-name="Aucun"><text:span text:style-name="T23"/></text:span></text:h>
      <text:h text:style-name="P14" text:outline-level="1"><text:span text:style-name="Aucun"><text:span text:style-name="T23">Pi</text:span></text:span><text:span text:style-name="Aucun"><text:span text:style-name="T38">è</text:span></text:span><text:span text:style-name="Aucun"><text:span text:style-name="T25">ces </text:span></text:span><text:span text:style-name="Aucun"><text:span text:style-name="T23">à </text:span></text:span><text:span text:style-name="Aucun"><text:span text:style-name="T25">fournir en sus </text:span></text:span><text:span text:style-name="Aucun"><text:span text:style-name="T23">à l’</text:span></text:span><text:span text:style-name="Aucun"><text:span text:style-name="T25">appui d</text:span></text:span><text:span text:style-name="Aucun"><text:span text:style-name="T23">’</text:span></text:span><text:span text:style-name="Aucun"><text:span text:style-name="T25">une demande de primo-recrutement</text:span></text:span><text:span text:style-name="Aucun"><text:span text:style-name="T23"> :</text:span></text:span></text:h>
      <text:h text:style-name="P14" text:outline-level="1"><text:span text:style-name="Aucun"><text:span text:style-name="T45">- </text:span></text:span><text:span text:style-name="Aucun"><text:span text:style-name="T24">copie des dipl</text:span></text:span><text:span text:style-name="Aucun">ômes</text:span></text:h>
      <text:h text:style-name="P14" text:outline-level="1"><text:span text:style-name="Aucun"><text:span text:style-name="T45">- </text:span></text:span><text:span text:style-name="Aucun"><text:span text:style-name="T24">pour un salari</text:span></text:span><text:span text:style-name="Aucun">é </text:span><text:span text:style-name="Aucun"><text:span text:style-name="T24">: les six derni</text:span></text:span><text:span text:style-name="Aucun"><text:span text:style-name="T37">è</text:span></text:span><text:span text:style-name="Aucun"><text:span text:style-name="T24">res fiches de paye et les fiches de paye faisant appara</text:span></text:span><text:span text:style-name="Aucun">î</text:span><text:span text:style-name="Aucun"><text:span text:style-name="T24">tre les primes exceptionnelles per</text:span></text:span><text:span text:style-name="Aucun">ç</text:span><text:span text:style-name="Aucun"><text:span text:style-name="T24">ues au cours des 12 derniers mois et les derniers contrats ou avenants</text:span></text:span></text:h>
      <text:h text:style-name="P14" text:outline-level="1"><text:span text:style-name="Aucun"><text:span text:style-name="T24">- pour un auto-entrepreneur</text:span></text:span><text:span text:style-name="Aucun"> </text:span><text:span text:style-name="Aucun"><text:span text:style-name="T24">: avis d</text:span></text:span><text:span text:style-name="Aucun">’</text:span><text:span text:style-name="Aucun"><text:span text:style-name="T24">imposition, extrait KBIS</text:span></text:span></text:h>
      <text:h text:style-name="P14" text:outline-level="1"><text:span text:style-name="Aucun"><text:span text:style-name="T24">Attention</text:span></text:span><text:span text:style-name="Aucun"> </text:span><text:span text:style-name="Aucun"><text:span text:style-name="T24">: dans le cadre d</text:span></text:span><text:span text:style-name="Aucun">’</text:span><text:span text:style-name="Aucun"><text:span text:style-name="T24">un primo-recrutement, ces pi</text:span></text:span><text:span text:style-name="Aucun"><text:span text:style-name="T37">è</text:span></text:span><text:span text:style-name="Aucun"><text:span text:style-name="T24">ces seront demandées expressément si votre candidature est retenue. Dans un premier temps, seul le présent formulaire renseigné et le CV sont nécessaires. </text:span></text:span></text:h>
      <text:p text:style-name="Corps"><text:span text:style-name="Aucun"><text:span text:style-name="T6"/></text:span></text:p>
      <text:p text:style-name="P13"><text:span text:style-name="Aucun"><text:span text:style-name="T58">Offre diffus</text:span></text:span><text:span text:style-name="Aucun"><text:span text:style-name="T51">ée sur le site de la place de l</text:span></text:span><text:span text:style-name="Aucun"><text:span text:style-name="T53">’</text:span></text:span><text:span text:style-name="Aucun"><text:span text:style-name="T51">emploi public (https://place-emploi-public.gouv.fr)</text:span></text:span><text:span text:style-name="Aucun"><text:span text:style-name="T53"> :</text:span></text:span></text:p>
      <text:p text:style-name="P13"><text:span text:style-name="Aucun"><text:span text:style-name="T50">Si les offres diffusées sur le site de la place de l</text:span></text:span><text:span text:style-name="Aucun"><text:span text:style-name="T52">’</text:span></text:span><text:span text:style-name="Aucun"><text:span text:style-name="T50">emploi public ne sont pas visibles ou le sont partiellement, vous pouvez retrouver l</text:span></text:span><text:span text:style-name="Aucun"><text:span text:style-name="T52">’</text:span></text:span><text:span text:style-name="Aucun"><text:span text:style-name="T50">ensemble des offres du minist</text:span></text:span><text:span text:style-name="Aucun"><text:span text:style-name="T57">è</text:span></text:span><text:span text:style-name="Aucun"><text:span text:style-name="T50">re de l</text:span></text:span><text:span text:style-name="Aucun"><text:span text:style-name="T52">’Int</text:span></text:span><text:span text:style-name="Aucun"><text:span text:style-name="T50">érieur </text:span></text:span><text:span text:style-name="Aucun"><text:span text:style-name="T52">à </text:span></text:span><text:span text:style-name="Aucun"><text:span text:style-name="T50">cette adresse</text:span></text:span><text:span text:style-name="Aucun"><text:span text:style-name="T52"> : </text:span></text:span><text:a xlink:type="simple" xlink:href="https://ministereinterieur-career.talent-soft.com/" text:style-name="Internet_20_link" text:visited-style-name="Visited_20_Internet_20_Link"><text:span text:style-name="Hyperlink.0"><text:span text:style-name="T36">https://ministereinterieur-career.talent-soft.com/</text:span></text:span></text:a></text:p>
      <text:p text:style-name="P13"><text:span text:style-name="Aucun"><text:span text:style-name="T50">En cliquant sur le bouton </text:span></text:span><text:span text:style-name="Aucun"><text:span text:style-name="T52">« </text:span></text:span><text:span text:style-name="Aucun"><text:span text:style-name="T50">lancer ma recherche</text:span></text:span><text:span text:style-name="Aucun"><text:span text:style-name="T52"> »</text:span></text:span><text:span text:style-name="Aucun"><text:span text:style-name="T50">, tous les postes en cours de diffusion du minist</text:span></text:span><text:span text:style-name="Aucun"><text:span text:style-name="T57">è</text:span></text:span><text:span text:style-name="Aucun"><text:span text:style-name="T50">re de l</text:span></text:span><text:span text:style-name="Aucun"><text:span text:style-name="T52">’Int</text:span></text:span><text:span text:style-name="Aucun"><text:span text:style-name="T50">érieur s</text:span></text:span><text:span text:style-name="Aucun"><text:span text:style-name="T52">’</text:span></text:span><text:span text:style-name="Aucun"><text:span text:style-name="T50">afficheront.</text:span></text:span></text:p>
      <text:p text:style-name="Corps"><text:span text:style-name="Aucun"><text:span text:style-name="T6"/></text:span></text:p>
      <text:p text:style-name="Corps"><text:span text:style-name="Aucun"><text:span text:style-name="T6"/></text:span></text:p>
      <text:p text:style-name="Corps"><text:span text:style-name="Aucun"><text:span text:style-name="T6"/></text:span></text:p>
      <text:p text:style-name="Corps"><text:span text:style-name="Aucun"><text:span text:style-name="T6"/></text:span></text:p>
      <text:p text:style-name="Corps"><text:span text:style-name="Aucun"><text:span text:style-name="T6"/></text:span></text:p>
      <text:p text:style-name="Corps"><text:span text:style-name="Aucun"><text:span text:style-name="T6"/></text:span></text:p>
      <text:p text:style-name="Corps"><text:span text:style-name="Aucun"><text:span text:style-name="T6"/></text:span></text:p>
      <text:p text:style-name="Corps"><text:span text:style-name="Aucun"><text:span text:style-name="T6"/></text:span></text:p>
      <text:p text:style-name="Corps"><text:span text:style-name="Aucun"><text:span text:style-name="T6"/></text:span></text:p>
      <text:p text:style-name="P19"><text:soft-page-break/><text:span text:style-name="Aucun"><text:span text:style-name="T6"/></text:span></text:p>
      <text:p text:style-name="P27"><text:span text:style-name="Aucun"><text:span text:style-name="T30">AVIS MOTIVE DE L’AUTORITE HIERARCHIQUE DIRECTE</text:span></text:span></text:p>
      <text:p text:style-name="P6"><text:span text:style-name="Aucun"><text:span text:style-name="T1"/></text:span></text:p>
      <text:p text:style-name="P2"><text:span text:style-name="Aucun"><text:span text:style-name="T6"><text:s text:c="2"/>FAVORABLE <text:s text:c="45"/>DEFAVORABLE</text:span></text:span></text:p>
      <text:p text:style-name="P6"><text:span text:style-name="Aucun"><text:span text:style-name="T1"><text:tab/></text:span></text:span></text:p>
      <text:p text:style-name="P6"><text:span text:style-name="Aucun"><text:span text:style-name="T1"><text:tab/></text:span></text:span></text:p>
      <text:p text:style-name="P6"><text:span text:style-name="Aucun"><text:span text:style-name="T1"><text:tab/></text:span></text:span></text:p>
      <text:p text:style-name="P6"><text:span text:style-name="Aucun"><text:span text:style-name="T1"><text:tab/></text:span></text:span></text:p>
      <text:p text:style-name="P26"><text:span text:style-name="Aucun"><text:span text:style-name="T1"><text:tab/></text:span></text:span></text:p>
      <text:p text:style-name="P24"><text:span text:style-name="Aucun"><text:span text:style-name="T8">Souhaitez-vous le remplacement de l’intéressé(e) ? <text:tab/>NON <text:s text:c="4"/><text:tab/> <text:s text:c="7"/><text:tab/><text:tab/> OUI </text:span></text:span></text:p>
      <text:p text:style-name="P24"><text:span text:style-name="Aucun"><text:span text:style-name="T7">Si oui, n’oubliez pas de faire créer la DAR correspondante <text:s/></text:span></text:span></text:p>
      <text:p text:style-name="P26"><text:span text:style-name="Aucun"><text:span text:style-name="T1"><text:tab/></text:span></text:span></text:p>
      <text:h text:style-name="Corps" text:outline-level="1"><text:span text:style-name="Aucun"><text:span text:style-name="T21">SIGNATURE</text:span></text:span><text:span text:style-name="Aucun"><text:span text:style-name="T6"> :</text:span></text:span></text:h>
      <text:h text:style-name="Corps" text:outline-level="1"><text:span text:style-name="Aucun"><text:span text:style-name="T6"/></text:span></text:h>
      <text:h text:style-name="Corps" text:outline-level="1"><text:span text:style-name="Aucun"><text:span text:style-name="T8">FAIT A :<text:tab/><text:tab/><text:tab/><text:tab/><text:tab/><text:tab/><text:tab/></text:span></text:span><text:span text:style-name="Aucun"><text:span text:style-name="T63">LE</text:span></text:span><text:span text:style-name="Aucun"><text:span text:style-name="T64"> :</text:span></text:span></text:h>
      <text:p text:style-name="P27"><text:span text:style-name="Aucun"><text:span text:style-name="T30">AVIS MOTIVE DU RESPONSABLE DES RESSOURCES HUMAINES </text:span></text:span></text:p>
      <text:p text:style-name="P27"><text:span text:style-name="Aucun"><text:span text:style-name="T30">(uniquement pour les agents hors ministère de l’intérieur)</text:span></text:span></text:p>
      <text:p text:style-name="P20"><text:span text:style-name="Aucun"><text:span text:style-name="T25">(rectorat pour les agents exer</text:span></text:span><text:span text:style-name="Aucun"><text:span text:style-name="T23">ç</text:span></text:span><text:span text:style-name="Aucun"><text:span text:style-name="T25">ant au minist</text:span></text:span><text:span text:style-name="Aucun"><text:span text:style-name="T38">è</text:span></text:span><text:span text:style-name="Aucun"><text:span text:style-name="T25">re de l’éducation nationale, directions des ressources humaines des autres minist</text:span></text:span><text:span text:style-name="Aucun"><text:span text:style-name="T38">è</text:span></text:span><text:span text:style-name="Aucun"><text:span text:style-name="T25">res ayant adhé</text:span></text:span><text:span text:style-name="Aucun"><text:span text:style-name="T23">r</text:span></text:span><text:span text:style-name="Aucun"><text:span text:style-name="T25">é </text:span></text:span><text:span text:style-name="Aucun"><text:span text:style-name="T23">au CIGeM, services RH comp</text:span></text:span><text:span text:style-name="Aucun"><text:span text:style-name="T25">étents pour les agents des collectivités territoriales et de la fonction publique hospitali</text:span></text:span><text:span text:style-name="Aucun"><text:span text:style-name="T38">è</text:span></text:span><text:span text:style-name="Aucun"><text:span text:style-name="T23">re,…)</text:span></text:span></text:p>
      <text:p text:style-name="P21"/>
      <text:p text:style-name="P21"><text:span text:style-name="Aucun"><text:span text:style-name="T65"/></text:span></text:p>
      <text:p text:style-name="P2"><text:span text:style-name="Aucun"><text:span text:style-name="T6"><text:s text:c="2"/>FAVORABLE <text:s text:c="45"/>DEFAVORABLE</text:span></text:span></text:p>
      <text:p text:style-name="P6"><text:soft-page-break/><text:span text:style-name="Aucun"><text:span text:style-name="T1"><text:tab/></text:span></text:span></text:p>
      <text:p text:style-name="P6"><text:span text:style-name="Aucun"><text:span text:style-name="T1"><text:tab/></text:span></text:span></text:p>
      <text:p text:style-name="P6"><text:span text:style-name="Aucun"><text:span text:style-name="T1"><text:tab/></text:span></text:span></text:p>
      <text:p text:style-name="P6"><text:span text:style-name="Aucun"><text:span text:style-name="T1"><text:tab/></text:span></text:span></text:p>
      <text:p text:style-name="P6"><text:span text:style-name="Aucun"><text:span text:style-name="T1"><text:tab/></text:span></text:span></text:p>
      <text:p text:style-name="P6"><text:span text:style-name="Aucun"><text:span text:style-name="T1"><text:tab/></text:span></text:span></text:p>
      <text:p text:style-name="P6"><text:span text:style-name="Aucun"><text:span text:style-name="T1"><text:tab/></text:span></text:span></text:p>
      <text:p text:style-name="P21"/>
      <text:p text:style-name="P26"><text:span text:style-name="Aucun"><text:span text:style-name="T1"><text:tab/></text:span></text:span></text:p>
      <text:h text:style-name="Corps" text:outline-level="1"><text:span text:style-name="Aucun"><text:span text:style-name="T21">FAIT A :<text:tab/><text:tab/><text:tab/><text:tab/><text:tab/><text:tab/><text:tab/>SIGNATURE</text:span></text:span><text:span text:style-name="Aucun"><text:span text:style-name="T6"> :</text:span></text:span></text:h>
      <text:h text:style-name="Corps" text:outline-level="1"><text:span text:style-name="Aucun"><text:span text:style-name="T63">LE</text:span></text:span><text:span text:style-name="Aucun"><text:span text:style-name="T64"> : </text:span></text:span></text:h>
      <text:p text:style-name="P21"/>
      <text:p text:style-name="Corps"><text:span text:style-name="Aucun"><text:span text:style-name="T31"/></text:span></text:p>
      <text:p text:style-name="P22"><text:span text:style-name="Aucun"><text:span text:style-name="T23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Corps_20_A" style:display-name="Corps 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1.501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>
      <style:text-properties fo:language="fr" fo:country="FR"/>
    </style:style>
    <style:style style:name="Lien" style:family="text">
      <style:text-properties fo:color="#0000ff" style:text-outline="false" style:text-underline-style="solid" style:text-underline-width="auto" style:text-underline-color="#000000"/>
    </style:style>
    <style:style style:name="Hyperlink.0" style:family="text" style:parent-style-name="Lien">
      <style:text-properties fo:color="#ff0000" style:text-outline="false" style:text-underline-style="solid" style:text-underline-width="auto" style:text-underline-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T1" style:family="text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499cm" fo:margin-left="2.499cm" fo:margin-right="2.499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Aucun"><text:span text:style-name="MT1">NOM – PRENOM : ………………………………………………………………………………………………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8" meta:paragraph-count="121" meta:word-count="942" meta:character-count="7371"/>
    <meta:generator>OpenOffice/4.1.10$Unix OpenOffice.org_project/4110m2$Build-9807</meta:generator>
  </office:meta>
</office:document-meta>
</file>