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>
      <style:paragraph-properties style:text-autospace="non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4" style:family="paragraph" style:parent-style-name="Standard">
      <style:text-properties style:font-name="Arial Narrow" fo:font-size="8.5pt" style:font-size-asian="8.5pt" style:font-name-complex="Arial Narrow" style:font-size-complex="8.5pt"/>
    </style:style>
    <style:style style:name="P5" style:family="paragraph" style:parent-style-name="Standard">
      <style:paragraph-properties style:text-autospace="none"/>
      <style:text-properties style:font-name="Arial Narrow" fo:font-size="8.5pt" style:font-size-asian="8.5pt" style:font-name-complex="Arial Narrow" style:font-size-complex="8.5pt"/>
    </style:style>
    <style:style style:name="P6" style:family="paragraph" style:parent-style-name="Standard">
      <style:paragraph-properties style:text-autospace="none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 fo:margin-left="7.493cm" fo:margin-right="0cm" fo:text-indent="1.249cm" style:auto-text-indent="false" style:text-autospace="none"/>
    </style:style>
    <style:style style:name="P8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 Narrow" fo:font-size="8.5pt" style:font-size-asian="8.5pt" style:font-name-complex="Arial Narrow" style:font-size-complex="8.5pt"/>
    </style:style>
    <style:style style:name="P10" style:family="paragraph" style:parent-style-name="Standard">
      <style:paragraph-properties fo:margin-left="8.742cm" fo:margin-right="0cm" fo:text-indent="0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paragraph-properties fo:margin-left="1.249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6.244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margin-left="9.991cm" fo:margin-right="0cm" fo:text-indent="0cm" style:auto-text-indent="false" style:text-autospace="non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 style:master-page-name="Standard">
      <style:paragraph-properties style:page-number="auto" style:text-autospace="none"/>
      <style:text-properties style:font-name="Arial Narrow" fo:font-size="10pt" style:font-size-asian="10pt" style:font-name-complex="Arial Narrow" style:font-size-complex="10pt"/>
    </style:style>
    <style:style style:name="T1" style:family="text">
      <style:text-properties style:font-name="Arial Narrow" fo:font-size="10pt" style:font-size-asian="10pt" style:font-name-complex="Arial Narrow" style:font-size-complex="10pt"/>
    </style:style>
    <style:style style:name="T2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4" style:family="text">
      <style:text-properties style:font-name="Arial Narrow" fo:font-size="8.5pt" style:font-size-asian="8.5pt" style:font-name-complex="Arial Narrow" style:font-size-complex="8.5pt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5.5pt" style:font-size-asian="5.5pt" style:font-name-complex="Arial Narrow" style:font-size-complex="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/>
      <text:p text:style-name="P2"/>
      <text:p text:style-name="P2"/>
      <text:p text:style-name="P2"/>
      <text:p text:style-name="P8">NOM et prénom (s)</text:p>
      <text:p text:style-name="P10">Grade</text:p>
      <text:p text:style-name="P9">Service d’affectation</text:p>
      <text:p text:style-name="P11"/>
      <text:p text:style-name="P8">A</text:p>
      <text:p text:style-name="P2"/>
      <text:p text:style-name="P8">M.</text:p>
      <text:p text:style-name="P8">(Directeur général, directeur ou chef de service)</text:p>
      <text:p text:style-name="P7"><text:span text:style-name="T1">S/c de </text:span><text:span text:style-name="T4">(supérieur hiérarchique)</text:span></text:p>
      <text:p text:style-name="P2"/>
      <text:p text:style-name="P2"/>
      <text:p text:style-name="P2"/>
      <text:p text:style-name="P2">O B J E T : Demande d’ouverture d’un compte épargne temps (C.E.T.).</text:p>
      <text:p text:style-name="P2"/>
      <text:p text:style-name="P1"><text:span text:style-name="T1">R E F : Décret n° 2002-634 du 29 avril 2002 modifié portant création du compte épargne-temps dans la fonction publique de l’Etat et dans la magistrature</text:span></text:p>
      <text:p text:style-name="P2"/>
      <text:p text:style-name="P6"/>
      <text:p text:style-name="P6"/>
      <text:p text:style-name="P6">RAPPEL DES CONDITIONS POUR L’OUVERTURE D’UN C.E.T. :</text:p>
      <text:p text:style-name="P6"/>
      <text:p text:style-name="P1"><text:span text:style-name="T2">- </text:span><text:span text:style-name="T3">Être agent titulaire ou non titulaire de la fonction publique de l’Etat (à l’exclusion des périodes de stage),</text:span></text:p>
      <text:p text:style-name="P3">- Être employé de manière continue (le cas échéant à temps partiel),</text:p>
      <text:p text:style-name="P3">- Avoir accompli au moins une année de service en qualité d’agent de la fonction publique de l’Etat.</text:p>
      <text:p text:style-name="P3"/>
      <text:p text:style-name="P2">Satisfaisant aux conditions rappelées ci-dessus, je sollicite l’ouverture d’un compte épargne temps.</text:p>
      <text:p text:style-name="P2"/>
      <text:p text:style-name="P2"/>
      <text:p text:style-name="P2"/>
      <text:p text:style-name="P12">Fait à…………………………… le …………………….</text:p>
      <text:p text:style-name="P2"/>
      <text:p text:style-name="P2"/>
      <text:p text:style-name="P13"/>
      <text:p text:style-name="P13"/>
      <text:p text:style-name="P14">(signature)</text:p>
      <text:p text:style-name="P2"/>
      <text:p text:style-name="P2"/>
      <text:p text:style-name="P2"/>
      <text:p text:style-name="P2">Avis du supérieur hiérarchique <text:tab/><text:tab/><text:tab/><text:tab/><text:tab/>Transmission au service gestionnaire du C.E.T.</text:p>
      <text:p text:style-name="P15">le …………………….</text:p>
      <text:p text:style-name="P15"/>
      <text:p text:style-name="P2"/>
      <text:p text:style-name="P2"/>
      <text:p text:style-name="P2">DECISION DU CHEF DE SERVICE </text:p>
      <text:p text:style-name="P2">Accord pour l’ouverture du C.E.T.</text:p>
      <text:p text:style-name="P1"><text:span text:style-name="T4">(Le compte est réputé ouvert au 1</text:span><text:span text:style-name="T6">er </text:span><text:span text:style-name="T4">janvier de l’année en cours)</text:span></text:p>
      <text:p text:style-name="P12">Fait le …………………….</text:p>
      <text:p text:style-name="P2"/>
      <text:p text:style-name="P1"><text:span text:style-name="T1">Refus </text:span><text:span text:style-name="T4">(motivé) </text:span><text:span text:style-name="T1">:</text:span></text:p>
      <text:p text:style-name="P2"/>
      <text:p text:style-name="P2"/>
      <text:p text:style-name="P5">RAPPEL : Le refus du C.E.T. ne peut être motivé que par le non respect de l’une ou l’autre des conditions mentionnées ci-dessus,</text:p>
      <text:p text:style-name="P5">à l’exclusion de tout autre motif.</text:p>
      <text:p text:style-name="P4">Une copie de la présente demande est notifiée en retour, après décision du chef de service, à l’agent qui en a déposé la de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et prénom (s)</dc:title>
    <meta:creation-date>2022-01-07T10:43:00.987000000</meta:creation-date>
    <meta:editing-cycles>1</meta:editing-cycles>
    <meta:editing-duration>P0D</meta:editing-duration>
    <meta:document-statistic meta:table-count="0" meta:image-count="0" meta:object-count="0" meta:page-count="1" meta:paragraph-count="26" meta:word-count="227" meta:character-count="1361" meta:non-whitespace-character-count="1154"/>
    <meta:generator>LibreOffice/6.1.6.3.M15$Windows_X86_64 LibreOffice_project/95438ce04607f41c3e15ad262432388b710622b2</meta:generator>
  </office:meta>
</office:document-meta>
</file>