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10000081A000005A53A76077B.svm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style:vertical-align="middle" fo:padding="0.097cm" fo:border="0.002cm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style:vertical-align="middle" fo:padding="0.097cm" fo:border="0.002cm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style:vertical-align="middle" fo:padding="0.097cm" fo:border="0.002cm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style:vertical-align="middle" fo:padding="0.097cm" fo:border="0.002cm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02cm solid #000000"/>
    </style:style>
    <style:style style:name="Tableau23.A2" style:family="table-cell">
      <style:table-cell-properties fo:padding="0.097cm" fo:border-left="none" fo:border-right="none" fo:border-top="none" fo:border-bottom="0.002cm solid #000000"/>
    </style:style>
    <style:style style:name="Tableau23.A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02cm solid #000000" fo:border-right="none" fo:border-top="none" fo:border-bottom="0.002cm solid #000000"/>
    </style:style>
    <style:style style:name="Tableau2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5" style:family="table-row">
      <style:table-row-properties style:min-row-height="2.649cm"/>
    </style:style>
    <style:style style:name="Tableau23.6" style:family="table-row">
      <style:table-row-properties style:min-row-height="2.473cm"/>
    </style:style>
    <style:style style:name="Tableau23.7" style:family="table-row">
      <style:table-row-properties style:min-row-height="2.695cm"/>
    </style:style>
    <style:style style:name="Tableau23.8" style:family="table-row">
      <style:table-row-properties style:min-row-height="2.806cm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02cm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8pt" fo:language="fr" fo:country="FR" fo:font-weight="normal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2" style:family="paragraph" style:parent-style-name="Standard">
      <style:text-properties style:text-line-through-style="solid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3" fo:font-size="11pt" fo:font-weight="bold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3" fo:font-size="11pt" fo:font-weight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3" fo:font-size="11pt" fo:font-style="italic" fo:font-weight="bold" style:font-style-asian="italic" style:font-style-complex="italic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3" fo:font-size="11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1" fo:font-size="11pt" fo:font-weight="bold" style:font-name-asian="Wingdings" style:font-size-asian="11pt" style:font-name-complex="Wingdings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3" fo:font-size="11pt" style:text-underline-style="solid" style:text-underline-width="auto" style:text-underline-color="font-color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3" fo:font-size="11pt" style:text-underline-style="solid" style:text-underline-width="auto" style:text-underline-color="font-color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3" fo:font-size="14pt" fo:font-weight="bold" fo:background-color="transparent" style:font-weight-asian="bold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3" fo:font-size="14pt" fo:letter-spacing="0.035cm" fo:font-style="normal" fo:font-weight="bold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border-line-width="0.021cm 0.021cm 0.042cm" fo:padding="0.049cm" fo:border="0.084cm double #999999" style:shadow="#808080 0.18cm 0.18cm"/>
      <style:text-properties style:font-name="Arial3" fo:font-size="11pt" fo:font-style="italic" style:text-underline-style="none" style:font-size-asian="9pt" style:font-style-asian="italic" style:font-size-complex="9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border-line-width="0.021cm 0.021cm 0.042cm" fo:padding="0.049cm" fo:border="0.084cm double #999999" style:shadow="#808080 0.18cm 0.18cm"/>
      <style:text-properties style:font-name="Arial3" fo:font-size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border-line-width="0.021cm 0.021cm 0.042cm" fo:padding="0.049cm" fo:border="0.084cm double #999999" style:shadow="#808080 0.18cm 0.18cm"/>
      <style:text-properties style:use-window-font-color="true" style:font-name="Arial3" fo:font-size="11pt" fo:font-style="italic" style:text-underline-style="none" style:font-size-asian="9pt" style:font-style-asian="italic" style:font-size-complex="9pt" style:font-style-complex="italic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border-line-width="0.021cm 0.021cm 0.042cm" fo:padding="0.049cm" fo:border="0.084cm double #999999" style:shadow="#808080 0.18cm 0.18cm"/>
      <style:text-properties style:use-window-font-color="true" style:font-name="Arial" fo:font-size="9pt" fo:font-style="italic" style:text-underline-style="none" style:font-size-asian="9pt" style:font-style-asian="italic" style:font-size-complex="9pt" style:font-style-complex="italic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style:border-line-width="0.021cm 0.021cm 0.042cm" fo:padding="0.049cm" fo:border="0.084cm double #999999" style:shadow="#808080 0.18cm 0.18cm"/>
      <style:text-properties style:use-window-font-color="true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0.499cm" fo:text-indent="0cm" style:auto-text-indent="false" style:border-line-width="0.021cm 0.021cm 0.042cm" fo:padding="0.049cm" fo:border="0.084cm double #999999" style:shadow="non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0.499cm" fo:text-align="start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0.499cm" fo:text-align="start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0.499cm" fo:text-indent="0cm" style:auto-text-indent="false" style:border-line-width="0.021cm 0.021cm 0.042cm" fo:padding="0.049cm" fo:border="0.084cm double #999999" style:shadow="none"/>
      <style:text-properties style:font-name="Arial" fo:font-size="11pt" fo:background-color="transparent" style:font-size-asian="11pt" style:font-size-complex="11pt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0.499cm" fo:text-align="center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11pt" fo:font-weight="bold" style:font-size-asian="11pt" style:font-size-complex="11pt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0.499cm" fo:text-align="center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11pt" fo:font-weight="bold" style:font-size-asian="11pt" style:font-size-complex="11pt"/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0.499cm" fo:text-align="center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11pt" fo:font-weight="bold" style:font-size-asian="11pt" style:font-size-complex="11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 style:border-line-width="0.021cm 0.021cm 0.042cm" fo:padding="0.049cm" fo:border="0.084cm double #999999" style:shadow="non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 style:border-line-width="0.021cm 0.021cm 0.042cm" fo:padding="0.049cm" fo:border="0.084cm double #999999" style:shadow="none"/>
      <style:text-properties style:use-window-font-color="true" style:font-name="Arial" fo:font-size="11pt" style:font-size-asian="11pt" style:font-size-complex="11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0.499cm" fo:text-align="start" style:justify-single-word="false" fo:text-indent="0cm" style:auto-text-indent="false" style:border-line-width="0.021cm 0.021cm 0.042cm" fo:padding="0.049cm" fo:border="0.084cm double #999999" style:shadow="none"/>
      <style:text-properties style:use-window-font-color="true" style:font-name="Arial" fo:font-size="11pt" fo:font-style="italic" fo:background-color="#ffff99" style:font-size-asian="11pt" style:font-style-asian="italic" style:font-size-complex="11pt" style:font-style-complex="italic"/>
    </style:style>
    <style:style style:name="P31" style:family="paragraph" style:parent-style-name="Standard" style:master-page-name="">
      <style:paragraph-properties loext:contextual-spacing="false" fo:margin-left="0cm" fo:margin-right="0cm" fo:margin-top="0cm" fo:margin-bottom="0cm" fo:line-height="0.499cm" fo:text-align="justify" style:justify-single-word="false" fo:text-indent="0cm" style:auto-text-indent="false" style:page-number="auto" fo:break-before="auto" fo:break-after="auto"/>
    </style:style>
    <style:style style:name="P3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fo:break-before="page" style:border-line-width="0.021cm 0.021cm 0.042cm" fo:padding="0.049cm" fo:border="0.084cm double #999999" style:shadow="#808080 0.18cm 0.18cm"/>
      <style:text-properties style:font-name="Arial3" fo:font-size="11pt" fo:font-style="italic" style:text-underline-style="none" style:font-size-asian="9pt" style:font-style-asian="italic" style:font-size-complex="9pt" style:font-style-complex="italic"/>
    </style:style>
    <style:style style:name="P33" style:family="paragraph" style:parent-style-name="Title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3" fo:font-size="14pt" fo:font-weight="bold" fo:background-color="transparent" style:font-weight-asian="bold" style:font-weight-complex="bold"/>
    </style:style>
    <style:style style:name="P34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3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11pt"/>
    </style:style>
    <style:style style:name="P36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0.728cm"/>
        </style:tab-stops>
      </style:paragraph-properties>
      <style:text-properties style:font-name="Arial3" fo:font-size="11pt"/>
    </style:style>
    <style:style style:name="P37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3" fo:font-size="11pt" fo:background-color="transparent"/>
    </style:style>
    <style:style style:name="P3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3" fo:font-size="11pt" fo:background-color="transparent"/>
    </style:style>
    <style:style style:name="P39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3" fo:font-size="11pt" fo:background-color="transparent"/>
    </style:style>
    <style:style style:name="P4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10pt" fo:font-style="italic" style:font-size-asian="10pt" style:font-size-complex="10pt"/>
    </style:style>
    <style:style style:name="P41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10pt" fo:font-style="italic" style:font-size-asian="10pt" style:font-size-complex="10pt"/>
    </style:style>
    <style:style style:name="P4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3" fo:font-size="6pt" style:font-size-asian="6pt" style:font-size-complex="6pt"/>
    </style:style>
    <style:style style:name="P47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48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0.728cm"/>
        </style:tab-stops>
      </style:paragraph-properties>
    </style:style>
    <style:style style:name="P49" style:family="paragraph" style:parent-style-name="Text_20_body">
      <style:paragraph-properties loext:contextual-spacing="false" fo:margin-top="0cm" fo:margin-bottom="0cm" fo:text-align="start" style:justify-single-word="false"/>
    </style:style>
    <style:style style:name="P50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1pt" fo:background-color="transparent" style:font-size-asian="11pt" style:font-size-complex="11pt"/>
    </style:style>
    <style:style style:name="P5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1pt" fo:background-color="transparent" style:font-size-asian="11pt" style:font-size-complex="11pt"/>
    </style:style>
    <style:style style:name="P52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1pt" fo:background-color="transparent" style:font-size-asian="11pt" style:font-size-complex="11pt"/>
    </style:style>
    <style:style style:name="P5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1pt" fo:background-color="transparent" style:font-size-asian="11pt" style:font-size-complex="11pt"/>
    </style:style>
    <style:style style:name="P5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1pt" fo:background-color="transparent" style:font-size-asian="11pt" style:font-size-complex="11pt"/>
    </style:style>
    <style:style style:name="P55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0.728cm"/>
        </style:tab-stops>
      </style:paragraph-properties>
      <style:text-properties style:font-name="Wingdings" fo:font-size="13pt" style:font-name-asian="Wingdings" style:font-size-asian="13pt" style:font-name-complex="Wingdings" style:font-size-complex="13pt"/>
    </style:style>
    <style:style style:name="P56" style:family="paragraph" style:parent-style-name="Text_20_body">
      <style:text-properties style:font-name="Arial3" fo:font-size="11pt"/>
    </style:style>
    <style:style style:name="P57" style:family="paragraph" style:parent-style-name="Text_20_body">
      <style:paragraph-properties fo:text-align="center" style:justify-single-word="false"/>
      <style:text-properties style:font-name="Arial3" fo:font-size="11pt" fo:font-weight="bold"/>
    </style:style>
    <style:style style:name="P58" style:family="paragraph" style:parent-style-name="Text_20_body">
      <style:paragraph-properties fo:text-align="justify" style:justify-single-word="false"/>
      <style:text-properties style:font-name="Arial3" fo:font-size="11pt" fo:background-color="transparent"/>
    </style:style>
    <style:style style:name="P59" style:family="paragraph" style:parent-style-name="Text_20_body">
      <style:text-properties fo:color="#009900" fo:font-size="9pt" style:font-size-asian="9pt" style:font-size-complex="9pt"/>
    </style:style>
    <style:style style:name="P60" style:family="paragraph" style:parent-style-name="Text_20_body">
      <style:paragraph-properties fo:text-align="center" style:justify-single-word="false">
        <style:tab-stops/>
      </style:paragraph-properties>
    </style:style>
    <style:style style:name="P61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0pt" fo:language="fr" fo:country="FR" fo:font-weight="normal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P62" style:family="paragraph" style:parent-style-name="Text_20_body">
      <style:paragraph-properties fo:margin-left="0.25cm" fo:margin-right="0cm" fo:text-indent="0cm" style:auto-text-indent="false"/>
    </style:style>
    <style:style style:name="P63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22pt" fo:font-weight="bold"/>
    </style:style>
    <style:style style:name="P64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/>
    </style:style>
    <style:style style:name="P65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18pt" fo:font-weight="bold" style:font-size-asian="18pt" style:font-size-complex="18pt"/>
    </style:style>
    <style:style style:name="P66" style:family="paragraph" style:parent-style-name="Text_20_body">
      <style:paragraph-properties loext:contextual-spacing="false" fo:margin-left="0.25cm" fo:margin-right="0cm" fo:margin-top="0cm" fo:margin-bottom="0cm" fo:text-align="center" style:justify-single-word="false" fo:text-indent="0cm" style:auto-text-indent="false"/>
      <style:text-properties style:font-name="Arial3" fo:font-size="11pt" fo:background-color="transparent"/>
    </style:style>
    <style:style style:name="P6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text-align="center" style:justify-single-word="false" fo:padding="0cm" fo:border="none"/>
      <style:text-properties style:font-name="Arial3" fo:font-size="11pt" fo:font-weight="bold"/>
    </style:style>
    <style:style style:name="P69" style:family="paragraph" style:parent-style-name="Text_20_body">
      <style:paragraph-properties fo:text-align="center" style:justify-single-word="false" fo:padding="0cm" fo:border="none"/>
      <style:text-properties style:font-name="Arial3" fo:font-size="12pt" fo:font-weight="bold"/>
    </style:style>
    <style:style style:name="P70" style:family="paragraph" style:parent-style-name="Text_20_body">
      <style:paragraph-properties fo:text-align="center" style:justify-single-word="false" fo:padding="0cm" fo:border="none"/>
      <style:text-properties fo:color="#000000" style:font-name="Arial3" fo:font-size="12pt" fo:font-weight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3" fo:font-size="11pt"/>
    </style:style>
    <style:style style:name="P74" style:family="paragraph" style:parent-style-name="Table_20_Contents">
      <style:paragraph-properties fo:text-align="center" style:justify-single-word="false"/>
      <style:text-properties style:font-name="Arial3" fo:font-size="11pt" fo:font-weight="bold" style:font-weight-asian="bold" style:font-weight-complex="bold"/>
    </style:style>
    <style:style style:name="P7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6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77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fo:background-color="transparent" style:font-size-asian="10pt" style:font-size-complex="10pt"/>
    </style:style>
    <style:style style:name="P78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fo:background-color="transparent" style:font-size-asian="8pt" style:font-size-complex="8pt"/>
    </style:style>
    <style:style style:name="P79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fo:background-color="transparent" style:font-size-asian="6pt" style:font-size-complex="6pt"/>
    </style:style>
    <style:style style:name="P8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fo:font-size="11pt" fo:font-weight="bold" fo:background-color="transparent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009cm" fo:margin-right="0.062cm" fo:text-indent="0cm" style:auto-text-indent="false"/>
      <style:text-properties style:text-line-through-style="solid" fo:font-size="11pt" style:font-size-asian="11pt" style:font-size-complex="11pt"/>
    </style:style>
    <style:style style:name="P83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85" style:family="paragraph" style:parent-style-name="Standard">
      <style:paragraph-properties fo:margin-left="0.009cm" fo:margin-right="0.062cm" fo:text-indent="0cm" style:auto-text-indent="false"/>
      <style:text-properties style:font-name="Arial" fo:font-size="10pt" fo:background-color="transparent" style:font-size-asian="10pt" style:font-size-complex="10pt"/>
    </style:style>
    <style:style style:name="P86" style:family="paragraph" style:parent-style-name="Text_20_body">
      <style:paragraph-properties fo:break-before="page"/>
    </style:style>
    <style:style style:name="P87" style:family="paragraph" style:parent-style-name="Text_20_body">
      <style:paragraph-properties fo:margin-left="1.251cm" fo:margin-right="0cm" fo:text-indent="0cm" style:auto-text-indent="false"/>
    </style:style>
    <style:style style:name="P88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89" style:family="paragraph" style:parent-style-name="Text_20_body">
      <style:paragraph-properties fo:margin-left="1.251cm" fo:margin-right="0cm" fo:text-indent="0cm" style:auto-text-indent="false"/>
      <style:text-properties style:font-name="Arial" fo:font-size="11pt" fo:background-color="transparent" style:font-size-asian="11pt" style:font-size-complex="11pt"/>
    </style:style>
    <style:style style:name="P90" style:family="paragraph" style:parent-style-name="Text_20_body">
      <style:paragraph-properties fo:margin-left="1.251cm" fo:margin-right="0cm" fo:text-indent="0cm" style:auto-text-indent="false"/>
      <style:text-properties style:use-window-font-color="true"/>
    </style:style>
    <style:style style:name="P91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" fo:font-size="11pt" style:font-size-asian="11pt" style:font-size-complex="11pt"/>
    </style:style>
    <style:style style:name="P92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3" fo:font-size="11pt"/>
    </style:style>
    <style:style style:name="P93" style:family="paragraph" style:parent-style-name="Text_20_body">
      <style:paragraph-properties loext:contextual-spacing="false" fo:margin-top="0.101cm" fo:margin-bottom="0.101cm" fo:text-align="center" style:justify-single-word="false" fo:padding="0cm" fo:border="none"/>
      <style:text-properties style:font-name="Arial3" fo:font-size="11pt" fo:font-weight="bold"/>
    </style:style>
    <style:style style:name="P94" style:family="paragraph" style:parent-style-name="Text_20_body">
      <style:paragraph-properties loext:contextual-spacing="false" fo:margin-top="0.101cm" fo:margin-bottom="0.101cm" fo:text-align="center" style:justify-single-word="false" fo:padding="0cm" fo:border="none"/>
      <style:text-properties style:font-name="Arial3" fo:font-size="11pt" fo:font-weight="bold"/>
    </style:style>
    <style:style style:name="P95" style:family="paragraph" style:parent-style-name="Text_20_body">
      <style:paragraph-properties loext:contextual-spacing="false" fo:margin-left="5.002cm" fo:margin-right="0cm" fo:margin-top="0cm" fo:margin-bottom="0cm" fo:text-align="start" style:justify-single-word="false" fo:text-indent="1.251cm" style:auto-text-indent="false"/>
      <style:text-properties style:font-name="Arial3" fo:font-size="11pt"/>
    </style:style>
    <style:style style:name="P96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style:font-size-asian="4pt" style:language-asian="fr" style:country-asian="FR" style:font-name-complex="Arial4" style:font-size-complex="4pt" style:language-complex="ar" style:country-complex="SA"/>
    </style:style>
    <style:style style:name="P97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style:font-size-asian="10pt" style:language-asian="fr" style:country-asian="FR" style:font-name-complex="Arial4" style:font-size-complex="10pt" style:language-complex="ar" style:country-complex="SA"/>
    </style:style>
    <style:style style:name="P98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style:font-size-asian="10pt" style:language-asian="fr" style:country-asian="FR" style:font-name-complex="Arial4" style:font-size-complex="10pt" style:language-complex="ar" style:country-complex="SA"/>
    </style:style>
    <style:style style:name="P99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style:font-size-asian="10pt" style:font-name-complex="Arial4"/>
    </style:style>
    <style:style style:name="P100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01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weight="bold"/>
    </style:style>
    <style:style style:name="P102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14pt" fo:font-weight="bold"/>
    </style:style>
    <style:style style:name="P10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6pt" fo:font-weight="bold" style:font-size-asian="5.25pt" style:font-size-complex="6pt"/>
    </style:style>
    <style:style style:name="P104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</style:style>
    <style:style style:name="P105" style:family="paragraph" style:parent-style-name="Text_20_body">
      <style:paragraph-properties loext:contextual-spacing="false" fo:margin-left="0.071cm" fo:margin-right="0.035cm" fo:margin-top="0cm" fo:margin-bottom="0.212cm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06" style:family="paragraph" style:parent-style-name="Text_20_body">
      <style:paragraph-properties loext:contextual-spacing="false" fo:margin-left="0.071cm" fo:margin-right="0.035cm" fo:margin-top="0cm" fo:margin-bottom="0.212cm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07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left="0.25cm" fo:margin-right="0cm" fo:text-indent="1cm" style:auto-text-indent="false"/>
      <style:text-properties fo:font-weight="normal" style:font-weight-asian="normal" style:font-weight-complex="normal"/>
    </style:style>
    <style:style style:name="P109" style:family="paragraph" style:parent-style-name="Text_20_body">
      <style:paragraph-properties fo:margin-left="0.25cm" fo:margin-right="0cm" fo:text-indent="1cm" style:auto-text-indent="false"/>
      <style:text-properties style:use-window-font-color="true"/>
    </style:style>
    <style:style style:name="P110" style:family="paragraph" style:parent-style-name="Text_20_body">
      <style:paragraph-properties fo:margin-left="0.25cm" fo:margin-right="0cm" fo:text-indent="1cm" style:auto-text-indent="false"/>
      <style:text-properties style:use-window-font-color="true" style:font-name="Arial3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loext:contextual-spacing="false" fo:margin-left="0cm" fo:margin-right="0.035cm" fo:margin-top="0cm" fo:margin-bottom="0.212cm" fo:text-align="center" style:justify-single-word="false" fo:text-indent="0cm" style:auto-text-indent="false" fo:padding="0cm" fo:border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2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13" style:family="paragraph" style:parent-style-name="Table_20_Contents">
      <style:paragraph-properties fo:margin-left="0cm" fo:margin-right="0.062cm" fo:text-indent="0cm" style:auto-text-indent="false"/>
      <style:text-properties style:font-name="Arial" fo:font-size="8pt" fo:background-color="transparent" style:font-size-asian="8pt" style:font-size-complex="8pt"/>
    </style:style>
    <style:style style:name="P114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15" style:family="paragraph" style:parent-style-name="Text_20_body" style:master-page-name="">
      <style:paragraph-properties loext:contextual-spacing="false" fo:margin-left="0.473cm" fo:margin-right="0.434cm" fo:margin-top="0cm" fo:margin-bottom="0.212cm" fo:text-align="justify" style:justify-single-word="false" fo:text-indent="0cm" style:auto-text-indent="false" style:page-number="auto" fo:padding="0cm" fo:border="none"/>
      <style:text-properties style:font-name="Arial3" fo:font-size="14pt" fo:font-weight="normal" style:font-weight-asian="normal" style:font-weight-complex="normal"/>
    </style:style>
    <style:style style:name="P116" style:family="paragraph" style:parent-style-name="Text_20_body">
      <style:paragraph-properties loext:contextual-spacing="false" fo:margin-left="6.491cm" fo:margin-right="0cm" fo:margin-top="0cm" fo:margin-bottom="0cm" fo:text-align="center" style:justify-single-word="false" fo:text-indent="0cm" style:auto-text-indent="false"/>
      <style:text-properties style:font-name="Arial3" fo:font-size="11pt" fo:font-weight="bold"/>
    </style:style>
    <style:style style:name="P117" style:family="paragraph" style:parent-style-name="Text_20_body">
      <style:paragraph-properties loext:contextual-spacing="false" fo:margin-left="1.323cm" fo:margin-right="0.231cm" fo:margin-top="0cm" fo:margin-bottom="0.212cm" fo:text-indent="0cm" style:auto-text-indent="false"/>
      <style:text-properties style:use-window-font-color="true"/>
    </style:style>
    <style:style style:name="P118" style:family="paragraph" style:parent-style-name="Text_20_body">
      <style:paragraph-properties fo:text-align="center" style:justify-single-word="false" style:border-line-width="0.021cm 0.021cm 0.042cm" fo:padding="0.049cm" fo:border="0.084cm double #999999" style:shadow="#808080 0.18cm 0.18cm"/>
      <style:text-properties style:use-window-font-color="true" style:font-name="Arial" fo:font-size="11pt" fo:font-weight="bold" style:font-size-asian="11pt" style:font-size-complex="11pt"/>
    </style:style>
    <style:style style:name="P119" style:family="paragraph" style:parent-style-name="Text_20_body">
      <style:paragraph-properties fo:text-align="start" style:justify-single-word="false" style:border-line-width="0.021cm 0.021cm 0.042cm" fo:padding="0.049cm" fo:border="0.084cm double #999999" style:shadow="#808080 0.18cm 0.18cm"/>
      <style:text-properties style:use-window-font-color="true" style:font-name="Arial" fo:font-size="8pt" fo:background-color="transparent"/>
    </style:style>
    <style:style style:name="P12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fo:background-color="transparent" style:font-size-asian="14pt" style:font-weight-asian="bold" style:font-size-complex="14pt" style:font-weight-complex="bold"/>
    </style:style>
    <style:style style:name="P121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letter-spacing="0.035cm" fo:font-weight="bold" fo:background-color="transparent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8.754cm" fo:margin-right="0cm" fo:text-align="start" style:justify-single-word="false" fo:text-indent="-8.504cm" style:auto-text-indent="false">
        <style:tab-stops>
          <style:tab-stop style:position="0.741cm"/>
        </style:tab-stops>
      </style:paragraph-properties>
      <style:text-properties style:font-name="Arial" fo:font-size="14pt" fo:letter-spacing="0.035cm" fo:font-weight="bold" style:font-size-asian="14pt" style:font-weight-asian="bold" style:font-size-complex="14pt" style:font-weight-complex="bold"/>
    </style:style>
    <style:style style:name="P123" style:family="paragraph" style:parent-style-name="Title">
      <style:text-properties fo:font-size="18pt" style:font-size-asian="18pt" style:font-size-complex="18pt"/>
    </style:style>
    <style:style style:name="P124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0.084cm double #999999" style:shadow="#808080 0.18cm 0.18cm"/>
      <style:text-properties fo:color="#ff3333" style:font-name="Arial" fo:font-size="6pt" fo:font-weight="bold" style:font-size-asian="5.25pt" style:font-size-complex="6pt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4pt" fo:font-weight="bold"/>
    </style:style>
    <style:style style:name="T3" style:family="text">
      <style:text-properties style:font-name="Arial3" fo:font-size="14pt"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size-asian="8pt" style:font-size-complex="8pt"/>
    </style:style>
    <style:style style:name="T6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7" style:family="text">
      <style:text-properties style:font-name="Arial" fo:font-size="9pt" fo:font-style="italic" style:text-underline-style="none" fo:background-color="transparent" style:font-size-asian="9pt" style:font-style-asian="italic" style:font-size-complex="9pt" style:font-style-complex="italic" loext:char-shading-value="0"/>
    </style:style>
    <style:style style:name="T8" style:family="text">
      <style:text-properties style:font-name="Arial" fo:font-size="9pt" fo:font-style="italic" style:text-underline-style="none" fo:background-color="transparent" style:font-size-asian="9pt" style:font-style-asian="italic" style:font-size-complex="9pt" style:font-style-complex="italic" loext:char-shading-value="0"/>
    </style:style>
    <style:style style:name="T9" style:family="text">
      <style:text-properties style:font-name="Arial" fo:font-size="9pt" fo:font-style="italic" style:text-underline-style="none" fo:background-color="transparent" style:font-size-asian="9pt" style:font-style-asian="italic" style:font-size-complex="9pt" style:font-style-complex="italic" loext:char-shading-value="0"/>
    </style:style>
    <style:style style:name="T10" style:family="text">
      <style:text-properties style:font-name="Arial" fo:font-size="9pt" fo:font-style="italic" style:text-underline-style="none" fo:background-color="transparent" style:font-size-asian="9pt" style:font-style-asian="italic" style:font-size-complex="9pt" style:font-style-complex="italic" loext:char-shading-value="0"/>
    </style:style>
    <style:style style:name="T11" style:family="text">
      <style:text-properties style:font-name="Arial" fo:font-size="9pt" fo:font-style="italic" style:text-underline-style="none" fo:background-color="transparent" style:font-size-asian="9pt" style:font-style-asian="italic" style:font-size-complex="9pt" style:font-style-complex="italic" loext:char-shading-value="0"/>
    </style:style>
    <style:style style:name="T12" style:family="text">
      <style:text-properties style:font-name="Arial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14" style:family="text">
      <style:text-properties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style:font-name="Arial2" fo:font-size="14pt" fo:language="fr" fo:country="FR" fo:font-weight="bold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16" style:family="text">
      <style:text-properties style:font-name="Arial2" fo:font-size="14pt" fo:language="fr" fo:country="FR" fo:font-weight="bold" style:font-size-asian="14pt" style:language-asian="fr" style:country-asian="FR" style:font-name-complex="Arial4" style:font-size-complex="14pt" style:language-complex="ar" style:country-complex="SA"/>
    </style:style>
    <style:style style:name="T17" style:family="text">
      <style:text-properties fo:language="fr" fo:country="FR" style:language-asian="fr" style:country-asian="FR" style:font-size-complex="10pt" style:language-complex="ar" style:country-complex="SA"/>
    </style:style>
    <style:style style:name="T18" style:family="text">
      <style:text-properties fo:language="fr" fo:country="FR" style:language-asian="fr" style:country-asian="FR" style:font-name-complex="Arial4" style:language-complex="ar" style:country-complex="SA"/>
    </style:style>
    <style:style style:name="T19" style:family="text">
      <style:text-properties fo:language="fr" fo:country="FR" fo:font-style="italic" style:language-asian="fr" style:country-asian="FR" style:font-style-asian="italic" style:font-name-complex="Arial4" style:language-complex="ar" style:country-complex="SA" style:font-style-complex="italic"/>
    </style:style>
    <style:style style:name="T20" style:family="text">
      <style:text-properties fo:language="fr" fo:country="FR" fo:background-color="transparent" style:language-asian="fr" style:country-asian="FR" style:font-size-complex="10pt" style:language-complex="ar" style:country-complex="SA" loext:char-shading-value="0"/>
    </style:style>
    <style:style style:name="T21" style:family="text">
      <style:text-properties fo:language="fr" fo:country="FR" fo:background-color="transparent" style:language-asian="fr" style:country-asian="FR" style:font-size-complex="10pt" style:language-complex="ar" style:country-complex="SA" loext:char-shading-value="0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style:font-name-asian="Wingdings" style:font-size-asian="11pt" style:font-name-complex="Wingdings" style:font-size-complex="11pt"/>
    </style:style>
    <style:style style:name="T25" style:family="text">
      <style:text-properties style:font-name="Arial1"/>
    </style:style>
    <style:style style:name="T26" style:family="text">
      <style:text-properties style:font-name="Arial1" fo:background-color="transparent" loext:char-shading-value="0"/>
    </style:style>
    <style:style style:name="T27" style:family="text">
      <style:text-properties style:font-name="Arial1" fo:font-weight="bold"/>
    </style:style>
    <style:style style:name="T28" style:family="text">
      <style:text-properties style:font-name="Arial1" fo:font-weight="bold" style:font-size-asian="8pt" style:font-size-complex="8pt"/>
    </style:style>
    <style:style style:name="T29" style:family="text">
      <style:text-properties style:font-size-asian="11pt" style:font-size-complex="11pt"/>
    </style:style>
    <style:style style:name="T30" style:family="text">
      <style:text-properties style:text-underline-style="solid" style:text-underline-width="auto" style:text-underline-color="font-color" fo:font-weight="bold"/>
    </style:style>
    <style:style style:name="T31" style:family="text">
      <style:text-properties style:use-window-font-color="true"/>
    </style:style>
    <style:style style:name="T32" style:family="text">
      <style:text-properties fo:letter-spacing="0.035cm" fo:font-style="normal" style:font-style-asian="normal" style:font-style-complex="normal"/>
    </style:style>
    <style:style style:name="T33" style:family="text">
      <style:text-properties fo:color="#000000"/>
    </style:style>
    <style:style style:name="T34" style:family="text">
      <style:text-properties fo:color="#000000" fo:letter-spacing="0.035cm" fo:font-style="normal" style:font-style-asian="normal" style:font-style-complex="normal"/>
    </style:style>
    <style:style style:name="T35" style:family="text">
      <style:text-properties fo:color="#000000" fo:font-size="18pt" fo:letter-spacing="0.035cm" fo:font-style="normal" style:font-size-asian="18pt" style:font-style-asian="normal" style:font-size-complex="18pt" style:font-style-complex="normal"/>
    </style:style>
    <style:style style:name="T36" style:family="text">
      <style:text-properties fo:color="#000000" style:font-name="Arial" fo:font-size="9pt" fo:font-style="italic" style:text-underline-style="none" fo:background-color="transparent" style:font-size-asian="9pt" style:font-style-asian="italic" style:font-size-complex="9pt" style:font-style-complex="italic" loext:char-shading-value="0"/>
    </style:style>
    <style:style style:name="T37" style:family="text">
      <style:text-properties fo:color="#000000" style:font-name="Arial" fo:font-size="9pt" fo:font-style="italic" style:text-underline-style="none" fo:background-color="transparent" style:font-size-asian="9pt" style:font-style-asian="italic" style:font-size-complex="9pt" style:font-style-complex="italic" loext:char-shading-value="0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0.084cm double #cccccc" style:shadow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0.084cm double #999999" style:shadow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2"><draw:frame draw:style-name="fr3" draw:name="images3" text:anchor-type="as-char" svg:width="5.004cm" svg:height="2.709cm" draw:z-index="2"><draw:image xlink:href="Pictures/200000010000081A000005A53A76077B.svm" xlink:type="simple" xlink:show="embed" xlink:actuate="onLoad"/></draw:frame></text:p>
            <text:p text:style-name="P67"/>
            <text:p text:style-name="P120">CONCOURS INTERNE</text:p>
            <text:p text:style-name="P121">DELEGUE au permis de conduire</text:p>
            <text:p text:style-name="P121">et a la sécurité routière</text:p>
            <text:p text:style-name="P12"><text:span text:style-name="T32">au titre de l’année </text:span><text:span text:style-name="T34">20</text:span><text:span text:style-name="T34">2</text:span><text:span text:style-name="T34">2</text:span></text:p>
            <text:p text:style-name="P13"/>
            <text:p text:style-name="P33"><text:span text:style-name="T35">DOSSIER DE RECONNAISSANCE DES ACQUIS </text:span><text:span text:style-name="T35">DE L’EXPERIENCE PROFESSIONNELLE</text:span></text:p>
            <text:p text:style-name="P123"><draw:frame draw:style-name="fr1" draw:name="Cadre3" text:anchor-type="paragraph" svg:x="-0.129cm" svg:y="1.173cm" svg:width="18.567cm" draw:z-index="3"><draw:text-box fo:min-height="2.999cm"><text:p text:style-name="P102"/><text:p text:style-name="P115">Avant de constituer votre dossier, veuillez lire attentivement le guide d’aide au remplissage du dossier de RAEP.</text:p><text:p text:style-name="P102"/></draw:text-box></draw:frame><draw:frame draw:style-name="fr1" draw:name="Cadre4" text:anchor-type="paragraph" svg:x="-0.095cm" svg:y="4.475cm" svg:width="18.583cm" draw:z-index="0"><draw:text-box fo:min-height="12.338cm"><text:p text:style-name="P102"/><text:p text:style-name="P103"/><text:p text:style-name="P104"><text:span text:style-name="T2">Une fois votre dossier établi, vous devez l’adresser intégralement </text:span><text:span text:style-name="T2">en format </text:span><text:span text:style-name="T3">NON MODIFIABLE</text:span><text:span text:style-name="T2"> complété, accompagné d</text:span><text:span text:style-name="T2">u</text:span><text:span text:style-name="T2"> document annexe</text:span><text:span text:style-name="T15"> </text:span><text:span text:style-name="T16">:</text:span></text:p><text:p text:style-name="P105"/><text:p text:style-name="P106">au choix :</text:p><text:p text:style-name="P1"/><text:p text:style-name="P60"><text:span text:style-name="T13">- par courriel : </text:span><text:a xlink:type="simple" xlink:href="mailto:sdrf-concours-dpcsr@interieur.gouv.fr" text:style-name="Internet_20_link" text:visited-style-name="Visited_20_Internet_20_Link"><text:span text:style-name="T13">sdrf-concours-dpcsr@interieur.gouv.fr</text:span></text:a></text:p><text:p text:style-name="P61"/><text:p text:style-name="P111"><text:span text:style-name="T18">- par voie postale </text:span><text:span text:style-name="T19">(le cachet de la poste faisant foi)</text:span><text:span text:style-name="T18"> au :</text:span></text:p><text:p text:style-name="P96"/><text:p text:style-name="P97">Ministère de l'intérieur</text:p><text:p text:style-name="P98">SG/DRH/SDRF/BRPP-Section concours</text:p><text:p text:style-name="P99"><text:span text:style-name="Police_20_par_20_défaut">Concours interne </text:span><text:span text:style-name="Police_20_par_20_défaut"><text:span text:style-name="T20">d</text:span></text:span><text:span text:style-name="Police_20_par_20_défaut"><text:span text:style-name="T20">e Délégué au PCSR</text:span></text:span><text:span text:style-name="T17"> </text:span></text:p><text:p text:style-name="P98">27 cours des Petites <text:span text:style-name="T25">É</text:span>curies</text:p><text:p text:style-name="P98">77185 LOGNES</text:p><text:p text:style-name="P100"/><text:p text:style-name="P101">au plus tard <text:span text:style-name="T38">le </text:span><text:span text:style-name="T38">vendredi </text:span><text:span text:style-name="T38">25 mars 2022</text:span></text:p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3"/>
            <text:p text:style-name="P65">SOMMAIRE</text:p>
            <text:p text:style-name="P62"/>
            <text:p text:style-name="P62"/>
            <text:p text:style-name="P62"/>
            <text:p text:style-name="P64">RUBRIQUES</text:p>
            <text:p text:style-name="P87"/>
            <text:p text:style-name="P90">► <text:span text:style-name="T1">Votre ident</text:span><text:span text:style-name="T1">ité</text:span></text:p>
            <text:p text:style-name="P117"/>
            <text:p text:style-name="P90">► <text:span text:style-name="T1">Votre expérience professionnelle</text:span></text:p>
            <text:p text:style-name="P92"/>
            <text:p text:style-name="P109">►<text:span text:style-name="T1"> </text:span><text:span text:style-name="T1">Votre </text:span><text:span text:style-name="T1">présentation</text:span><text:span text:style-name="T1"> de </text:span><text:span text:style-name="T1">vos</text:span><text:span text:style-name="T1"> motivation</text:span><text:span text:style-name="T1">s</text:span></text:p>
            <text:p text:style-name="P110"/>
            <text:p text:style-name="P107"/>
            <text:p text:style-name="P107"/>
            <text:p text:style-name="P108"/>
            <text:p text:style-name="P87"/>
            <text:p text:style-name="P87"/>
            <text:p text:style-name="P87"/>
            <text:p text:style-name="P64">DOCUMENT ANNEXE <text:span text:style-name="T25">Á</text:span> JOINDRE OBLIGATOIREMENT</text:p>
            <text:p text:style-name="P88"/>
            <text:p text:style-name="P89">► <text:span text:style-name="T33">La d</text:span><text:span text:style-name="T33">éclaration sur l’honneur</text:span></text:p>
            <text:p text:style-name="P91"/>
          </table:table-cell>
        </table:table-row>
      </table:table>
      <text:p text:style-name="Standard"/>
      <text:p text:style-name="Standard"/>
      <text:p text:style-name="Standard"/>
      <text:p text:style-name="P8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/>
            <text:p text:style-name="P25">VOTRE IDENTIT<text:span text:style-name="T26">É</text:span></text:p>
            <text:p text:style-name="P25"/>
            <text:p text:style-name="P25"/>
            <text:p text:style-name="P9"/>
            <text:p text:style-name="P20"/>
            <text:p text:style-name="P20">Complétez chacune des rubriques ci-dessous et cochez la case correspondant à votre situation.</text:p>
            <text:p text:style-name="P28">Vos informations doivent être dactylographiées.</text:p>
            <text:p text:style-name="P20"/>
            <text:p text:style-name="P20"/>
            <text:p text:style-name="P20"><text:span text:style-name="T23"></text:span> Mme<text:tab/><text:span text:style-name="T23"></text:span> M.</text:p>
            <text:p text:style-name="P20"/>
            <text:p text:style-name="P20"/>
            <text:p text:style-name="P22">Nom de <text:span text:style-name="T31">naissance</text:span><text:span text:style-name="T31"> </text:span>: </text:p>
            <text:p text:style-name="P22"/>
            <text:p text:style-name="P22"/>
            <text:p text:style-name="P22">Prénom(s) : </text:p>
            <text:p text:style-name="P22"/>
            <text:p text:style-name="P22"/>
            <text:p text:style-name="P22">Nom d’usage : </text:p>
            <text:p text:style-name="P22"/>
            <text:p text:style-name="P22"/>
            <text:p text:style-name="P22">Date de naissance : </text:p>
            <text:p text:style-name="P22"/>
            <text:p text:style-name="P22"/>
            <text:p text:style-name="P22">Adresse complète : </text:p>
            <text:p text:style-name="P22"/>
            <text:p text:style-name="P22"/>
            <text:p text:style-name="P22"/>
            <text:p text:style-name="P22">Code Postal : <text:tab/><text:tab/><text:tab/><text:tab/>Ville : </text:p>
            <text:p text:style-name="P22"/>
            <text:p text:style-name="P22"/>
            <text:p text:style-name="P19">Téléphone fixe : <text:tab/><text:tab/><text:tab/><text:tab/><text:tab/>Téléphone portable:</text:p>
            <text:p text:style-name="P19"/>
            <text:p text:style-name="P19"/>
            <text:p text:style-name="P19">Adresse électronique (obligatoire) :</text:p>
            <text:p text:style-name="P19"/>
            <text:p text:style-name="P19"/>
            <text:p text:style-name="P24">Formation initiale et diplômes 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30"/>
            <text:p text:style-name="P30"/>
            <text:p text:style-name="P22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8"><draw:frame draw:style-name="fr2" draw:name="Cadre1" text:anchor-type="paragraph" svg:x="0.243cm" svg:y="0.132cm" svg:width="25.012cm" draw:z-index="1"><draw:text-box fo:min-height="0.79cm"><text:p text:style-name="P93">VOTRE EXP<text:span text:style-name="T26">É</text:span>RIENCE PROFESSIONNELLE</text:p></draw:text-box></draw:frame></text:p>
            <text:p text:style-name="P57"/>
            <text:p text:style-name="P37"><text:span text:style-name="T4">PR</text:span><text:span text:style-name="T27">É</text:span><text:span text:style-name="T4">SENTATION </text:span><text:span text:style-name="T4">SYNTH</text:span><text:span text:style-name="T27">É</text:span><text:span text:style-name="T4">TIQUE</text:span> DES EMPLOIS OCCUP<text:span text:style-name="T25">É</text:span>S</text:p>
            <text:p text:style-name="P66">DANS LE SECTEUR PUBLIC ET PRIV<text:span text:style-name="T25">É</text:span></text:p>
            <text:p text:style-name="P11"><text:span text:style-name="T6">Vos </text:span><text:span text:style-name="T6">informations</text:span><text:span text:style-name="T6"> doivent être dactylographié</text:span><text:span text:style-name="T6">e</text:span><text:span text:style-name="T6">s</text:span><text:span text:style-name="T7"> </text:span><text:span text:style-name="T7">et présentées </text:span><text:span text:style-name="T7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75">Période</text:p>
          </table:table-cell>
          <table:table-cell table:style-name="Tableau18.A1" office:value-type="string">
            <text:p text:style-name="P71">Activité</text:p>
            <text:p text:style-name="P72">Intitulé du poste et/ou fonctions</text:p>
            <text:p text:style-name="P72">Grade (le cas échéant)</text:p>
          </table:table-cell>
          <table:table-cell table:style-name="Tableau18.A1" office:value-type="string">
            <text:p text:style-name="P50">Établissement ou organisme d’emploi et localisation</text:p>
          </table:table-cell>
          <table:table-cell table:style-name="Tableau18.D1" office:value-type="string">
            <text:p text:style-name="P4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76"/>
            <text:p text:style-name="P76"/>
            <text:p text:style-name="P112">Du :</text:p>
            <text:p text:style-name="P76"/>
            <text:p text:style-name="P76"/>
            <text:p text:style-name="P84"/>
            <text:p text:style-name="P76">Au :</text:p>
            <text:p text:style-name="P83"/>
            <text:p text:style-name="P81"/>
            <text:p text:style-name="P81"/>
          </table:table-cell>
          <table:table-cell table:style-name="Tableau18.A2" office:value-type="string">
            <text:p text:style-name="Standard"/>
          </table:table-cell>
          <table:table-cell table:style-name="Tableau18.A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D1" office:value-type="string">
            <text:p text:style-name="Standard"/>
          </table:table-cell>
        </table:table-row>
      </table:table>
      <text:p text:style-name="Standard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75">Période</text:p>
          </table:table-cell>
          <table:table-cell table:style-name="Tableau10.A1" office:value-type="string">
            <text:p text:style-name="P71">Activité</text:p>
            <text:p text:style-name="P72">Intitulé du poste et/ou fonctions</text:p>
            <text:p text:style-name="P72">Grade (le cas échéant)</text:p>
          </table:table-cell>
          <table:table-cell table:style-name="Tableau10.A1" office:value-type="string">
            <text:p text:style-name="P50">Établissement ou organisme d’emploi et localisation</text:p>
          </table:table-cell>
          <table:table-cell table:style-name="Tableau10.D1" office:value-type="string">
            <text:p text:style-name="P4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10.A2" office:value-type="string">
            <text:p text:style-name="Standard"/>
          </table:table-cell>
          <table:table-cell table:style-name="Tableau10.A2" office:value-type="string">
            <text:p text:style-name="Standard"/>
          </table:table-cell>
          <table:table-cell table:style-name="Tableau10.D2" office:value-type="string">
            <text:p text:style-name="Standard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13.A1" office:value-type="string">
            <text:p text:style-name="Standard"/>
          </table:table-cell>
          <table:table-cell table:style-name="Tableau13.A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</table:table>
      <text:p text:style-name="Standard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75">Période</text:p>
          </table:table-cell>
          <table:table-cell table:style-name="Tableau15.A1" office:value-type="string">
            <text:p text:style-name="P71">Activité</text:p>
            <text:p text:style-name="P72">Intitulé du poste et/ou fonctions</text:p>
            <text:p text:style-name="P72">Grade (le cas échéant)</text:p>
          </table:table-cell>
          <table:table-cell table:style-name="Tableau15.A1" office:value-type="string">
            <text:p text:style-name="P50">Établissement ou organisme d’emploi et localisation</text:p>
          </table:table-cell>
          <table:table-cell table:style-name="Tableau15.D1" office:value-type="string">
            <text:p text:style-name="P4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15.A2" office:value-type="string">
            <text:p text:style-name="Standard"/>
          </table:table-cell>
          <table:table-cell table:style-name="Tableau15.A2" office:value-type="string">
            <text:p text:style-name="Standard"/>
          </table:table-cell>
          <table:table-cell table:style-name="Tableau15.D2" office:value-type="string">
            <text:p text:style-name="Standard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D1" office:value-type="string">
            <text:p text:style-name="Standard"/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75">Période</text:p>
          </table:table-cell>
          <table:table-cell table:style-name="Tableau16.A1" office:value-type="string">
            <text:p text:style-name="P71">Activité</text:p>
            <text:p text:style-name="P72">Intitulé du poste et/ou fonctions</text:p>
            <text:p text:style-name="P72">Grade (le cas échéant)</text:p>
          </table:table-cell>
          <table:table-cell table:style-name="Tableau16.A1" office:value-type="string">
            <text:p text:style-name="P50">Établissement ou organisme d’emploi et localisation</text:p>
          </table:table-cell>
          <table:table-cell table:style-name="Tableau16.D1" office:value-type="string">
            <text:p text:style-name="P4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16.A2" office:value-type="string">
            <text:p text:style-name="Standard"/>
          </table:table-cell>
          <table:table-cell table:style-name="Tableau16.A2" office:value-type="string">
            <text:p text:style-name="Standard"/>
          </table:table-cell>
          <table:table-cell table:style-name="Tableau16.D2" office:value-type="string">
            <text:p text:style-name="Standard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12.A1" office:value-type="string">
            <text:p text:style-name="Standard"/>
          </table:table-cell>
          <table:table-cell table:style-name="Tableau12.A1" office:value-type="string">
            <text:p text:style-name="Standard"/>
          </table:table-cell>
          <table:table-cell table:style-name="Tableau12.D1" office:value-type="string">
            <text:p text:style-name="Standard"/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75">Période</text:p>
          </table:table-cell>
          <table:table-cell table:style-name="Tableau3.A1" office:value-type="string">
            <text:p text:style-name="P71">Activité</text:p>
            <text:p text:style-name="P72">Intitulé du poste et/ou fonctions</text:p>
            <text:p text:style-name="P72">Grade (le cas échéant)</text:p>
          </table:table-cell>
          <table:table-cell table:style-name="Tableau3.A1" office:value-type="string">
            <text:p text:style-name="P50">Établissement ou organisme d’emploi et localisation</text:p>
          </table:table-cell>
          <table:table-cell table:style-name="Tableau3.D1" office:value-type="string">
            <text:p text:style-name="P4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76"/>
            <text:p text:style-name="P76">Du :</text:p>
            <text:p text:style-name="P76"/>
            <text:p text:style-name="P76"/>
            <text:p text:style-name="P84"/>
            <text:p text:style-name="P76">Au :</text:p>
            <text:p text:style-name="P83"/>
          </table:table-cell>
          <table:table-cell table:style-name="Tableau3.A2" office:value-type="string">
            <text:p text:style-name="Standard"/>
          </table:table-cell>
          <table:table-cell table:style-name="Tableau3.A2" office:value-type="string">
            <text:p text:style-name="Standard"/>
          </table:table-cell>
          <table:table-cell table:style-name="Tableau3.D2" office:value-type="string">
            <text:p text:style-name="Standard"/>
          </table:table-cell>
        </table:table-row>
      </table:table>
      <text:p text:style-name="P2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80">Observations</text:p>
            <text:p text:style-name="P81"/>
            <text:p text:style-name="P81"/>
            <text:p text:style-name="P81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114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4"><draw:text-box fo:min-height="0.79cm"><text:p text:style-name="P93">VOTRE FORMATION PROFESSIONNELLE ET CONTINUE</text:p></draw:text-box></draw:frame></text:p>
            <text:p text:style-name="P56"/>
            <text:p text:style-name="P56"/>
            <text:p text:style-name="P58">Mentionnez <text:span text:style-name="T4">les </text:span><text:span text:style-name="T4">principales</text:span><text:span text:style-name="T4"> formation</text:span><text:span text:style-name="T4">s </text:span><text:span text:style-name="T4">suivies.</text:span></text:p>
            <text:p text:style-name="P10"><text:span text:style-name="T6">Vos </text:span><text:span text:style-name="T6">informations</text:span><text:span text:style-name="T6"> doivent être dactylographié</text:span><text:span text:style-name="T6">e</text:span><text:span text:style-name="T6">s</text:span><text:span text:style-name="T7"> </text:span><text:span text:style-name="T7">et présentées </text:span><text:span text:style-name="T7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75">Période</text:p>
          </table:table-cell>
          <table:table-cell table:style-name="Tableau23.A3" office:value-type="string">
            <text:p text:style-name="P73">Intitulé de la formation</text:p>
          </table:table-cell>
          <table:table-cell table:style-name="Tableau23.A1" office:value-type="string">
            <text:p text:style-name="P37">Compétences acquises</text:p>
            <text:p text:style-name="P37">(précisez si vous avez pu les appliquer dans vos activités professionnelles)</text:p>
          </table:table-cell>
        </table:table-row>
        <table:table-row table:style-name="Tableau23.4">
          <table:table-cell table:style-name="Tableau23.A4" office:value-type="string">
            <text:p text:style-name="P77">Année :</text:p>
            <text:p text:style-name="P77"/>
            <text:p text:style-name="P77"/>
            <text:p text:style-name="P77">Durée : </text:p>
            <text:p text:style-name="P78">(nombre de jour(s) ou de semaine(s)</text:p>
          </table:table-cell>
          <table:table-cell table:style-name="Tableau23.A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4" office:value-type="string">
            <text:p text:style-name="P78"><text:span text:style-name="T22">A</text:span><text:span text:style-name="T22">nnée :</text:span></text:p>
            <text:p text:style-name="P77"/>
            <text:p text:style-name="P77"/>
            <text:p text:style-name="P77">Durée : </text:p>
            <text:p text:style-name="P78">(nombre de jour(s) ou de semaine(s)</text:p>
          </table:table-cell>
          <table:table-cell table:style-name="Tableau23.A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6">
          <table:table-cell table:style-name="Tableau23.A4" office:value-type="string">
            <text:p text:style-name="P78"><text:span text:style-name="T22">A</text:span><text:span text:style-name="T22">nnée :</text:span></text:p>
            <text:p text:style-name="P77"/>
            <text:p text:style-name="P77"/>
            <text:p text:style-name="P77">Durée : </text:p>
            <text:p text:style-name="P78">(nombre de jour(s) ou de semaine(s)</text:p>
          </table:table-cell>
          <table:table-cell table:style-name="Tableau23.A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7">
          <table:table-cell table:style-name="Tableau23.A4" office:value-type="string">
            <text:p text:style-name="P79"><text:span text:style-name="T22">A</text:span><text:span text:style-name="T22">nnée :</text:span></text:p>
            <text:p text:style-name="P77"/>
            <text:p text:style-name="P77"/>
            <text:p text:style-name="P77">Durée : </text:p>
            <text:p text:style-name="P78">(nombre de jour(s) ou de semaine(s)</text:p>
          </table:table-cell>
          <table:table-cell table:style-name="Tableau23.A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8">
          <table:table-cell table:style-name="Tableau23.A4" office:value-type="string">
            <text:p text:style-name="P77">Année :</text:p>
            <text:p text:style-name="P77"/>
            <text:p text:style-name="P77"/>
            <text:p text:style-name="P77">Durée : </text:p>
            <text:p text:style-name="P78">(nombre de jour(s) ou de semaine(s)</text:p>
            <text:p text:style-name="P85"/>
            <text:p text:style-name="P113"/>
          </table:table-cell>
          <table:table-cell table:style-name="Tableau23.A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</table:table>
      <text:p text:style-name="P124"/>
      <text:p text:style-name="P118">VOTRE PR<text:span text:style-name="T25">É</text:span>SENTATION DE VOS MOTIVATIONS</text:p>
      <text:p text:style-name="P118"/>
      <text:p text:style-name="P119"><text:span text:style-name="T5">PR</text:span><text:span text:style-name="T28">É</text:span><text:span text:style-name="T5">SENTATION DE </text:span><text:span text:style-name="T5">VO</text:span><text:span text:style-name="T5">S</text:span><text:span text:style-name="T5"> MOTIVATION</text:span><text:span text:style-name="T5">S</text:span><text:span text:style-name="T5"> </text:span><text:span text:style-name="T28">Á</text:span><text:span text:style-name="T5"> EXERCER LES FONCTIONS O</text:span><text:span text:style-name="T5">FFERTES</text:span><text:span text:style-name="T5"> </text:span><text:span text:style-name="T28">Á</text:span><text:span text:style-name="T5"> CE RECRUTEMENT </text:span><text:span text:style-name="T5">OU </text:span><text:span text:style-name="T28">Á</text:span><text:span text:style-name="T5"> CETTE PROMOTION :</text:span></text:p>
      <text:p text:style-name="P17"/>
      <text:p text:style-name="P18"><text:span text:style-name="T6">Vo</text:span><text:span text:style-name="T6">tre </text:span><text:span text:style-name="T6">présentation</text:span><text:span text:style-name="T6"> doit</text:span><text:span text:style-name="T6"> être </text:span><text:span text:style-name="T36">dactylographié</text:span><text:span text:style-name="T36">e</text:span><text:span text:style-name="T36"> </text:span><text:span text:style-name="T7">sur</text:span><text:span text:style-name="T6"> </text:span><text:span text:style-name="T6">trois</text:span><text:span text:style-name="T6"> page</text:span><text:span text:style-name="T6">s </text:span><text:span text:style-name="T6">maximum</text:span><text:span text:style-name="T6">, </text:span><text:span text:style-name="T12">p</text:span><text:span text:style-name="T12">olice </text:span><text:span text:style-name="T12">Arial</text:span><text:span text:style-name="T12">, </text:span><text:span text:style-name="T12">t</text:span><text:span text:style-name="T12">aille </text:span><text:span text:style-name="T12">11, </text:span><text:span text:style-name="T12">interligne simple, </text:span><text:span text:style-name="T14">espacement</text:span><text:span text:style-name="T14">s</text:span><text:span text:style-name="T14"> </text:span><text:span text:style-name="T14">0.</text:span></text:p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69"/>
                  <text:p text:style-name="P70">D<text:span text:style-name="T25">É</text:span>CLARATION SUR L’HONNEUR</text:p>
                  <text:p text:style-name="P69"/>
                </table:table-cell>
              </table:table-row>
            </table:table>
            <text:p text:style-name="P46"/>
            <text:p text:style-name="P35">Je soussigné(e) : </text:p>
            <text:p text:style-name="P35"/>
            <text:p text:style-name="P46"/>
            <text:p text:style-name="P47"/>
            <text:p text:style-name="P35"/>
            <text:p text:style-name="P35">certifie sur l'honneur :</text:p>
            <text:p text:style-name="P47"/>
            <text:p text:style-name="P36"><text:span text:style-name="T24"></text:span><text:span text:style-name="T29"> </text:span><text:tab/>l’exactitude des informations figurant dans le présent dossier de RAEP ; </text:p>
            <text:p text:style-name="P48"/>
            <text:p text:style-name="P36"><text:span text:style-name="T24"></text:span> <text:tab/>avoir pris connaissance du règlement ci-dessous concernant les fausses déclarations.</text:p>
            <text:p text:style-name="P47"/>
            <text:p text:style-name="P35"/>
            <text:p text:style-name="P47"/>
            <text:p text:style-name="P47"/>
            <text:p text:style-name="P35">La loi punit quiconque se rend coupable de fausses déclarations :</text:p>
            <text:p text:style-name="P47"/>
            <text:p text:style-name="P40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0">Le faux et l’usage de faux sont punis de trois ans d’emprisonnement et de 45 000 euros d’amende ».</text:p>
            <text:p text:style-name="P40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34"/>
            <text:p text:style-name="P40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34"/>
            <text:p text:style-name="P95">A<text:tab/><text:tab/><text:tab/><text:tab/><text:tab/>, le</text:p>
            <text:p text:style-name="P49"/>
            <text:p text:style-name="P116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74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73">Lu et approuvé</text:p>
                </table:table-cell>
                <table:table-cell table:style-name="Tableau14.B2" office:value-type="string">
                  <text:p text:style-name="P55"></text:p>
                </table:table-cell>
              </table:table-row>
              <table:table-row>
                <table:table-cell table:style-name="Tableau14.A2" office:value-type="string">
                  <text:p text:style-name="P73">Signature électronique</text:p>
                </table:table-cell>
                <table:table-cell table:style-name="Tableau14.B2" office:value-type="string">
                  <text:p text:style-name="P55"></text:p>
                </table:table-cell>
              </table:table-row>
            </table:table>
            <text:p text:style-name="P8"/>
            <text:p text:style-name="P4"/>
            <text:p text:style-name="P4"/>
            <text:p text:style-name="P4"/>
            <text:p text:style-name="P4"/>
            <text:p text:style-name="P6">Pour les inscriptions papier, il ne sera pas envoyé d’accusé de réception.</text:p>
            <text:p text:style-name="P4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74">RAPPEL</text:p>
                  <text:p text:style-name="P7"><text:span text:style-name="T4">Le dossier RAEP du candidat doit être </text:span><text:span text:style-name="T4">transmis</text:span><text:span text:style-name="T4"> dans un format </text:span><text:span text:style-name="T30">NON MODIFIABLE </text:span><text:span text:style-name="T30">(pdf)</text:span></text:p>
                  <text:p text:style-name="P4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loext:contextual-spacing="false" fo:margin-left="0.635cm" fo:margin-right="0cm" fo:margin-top="0cm" fo:margin-bottom="0.423cm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3:37:07.647000000</meta:creation-date>
    <meta:generator>OpenOffice/4.1.10$Unix OpenOffice.org_project/4110m2$Build-9807</meta:generator>
    <meta:editing-duration>PT3M34S</meta:editing-duration>
    <meta:editing-cycles>3</meta:editing-cycles>
    <dc:date>2021-11-05T16:10:43.939000000</dc:date>
    <meta:document-statistic meta:table-count="18" meta:image-count="1" meta:object-count="0" meta:page-count="12" meta:paragraph-count="135" meta:word-count="897" meta:character-count="5559"/>
    <meta:user-defined meta:name="Info 1"/>
    <meta:user-defined meta:name="Info 2"/>
    <meta:user-defined meta:name="Info 3"/>
    <meta:user-defined meta:name="Info 4"/>
  </office:meta>
</office:document-meta>
</file>